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Schoolstraat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amin Venray d.d. 04-08-2023 t/m 09-08-2023</text:p>
            <text:p text:style-name="common-al">
            <text:span text:style-name="nadrukvet">Locatie: </text:span>Schoolstraat 27 te Venray</text:p>
            <text:p text:style-name="common-al">
            <text:span text:style-name="nadrukvet">Aard van het verzoek:</text:span>verruiming winkeltijd</text:p>
            <text:p text:style-name="common-al">
            <text:span text:style-name="nadrukvet">Kenmerk:</text:span> WTW-2023-006</text:p>
            <text:p text:style-name="common-al">Het betreft hier een kennisgeving. Op verzoek kunt u de aanvraag inzien. Hiervoor kunt u contact opnemen met de frontoffice VTH, bereikbaar via 0478-523 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2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Ontheffing winkeltijdenverordening aanvraag (Schoolstraat 27 te Venray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296</meta:user-defined>
    <meta:user-defined meta:name="OVERHEIDop.GmbID/DC.identifier">gmb-2023-216296</meta:user-defined>
    <meta:user-defined meta:name="OVERHEIDop.versieInformatie"/>
  </office:meta>
</office:document-meta>
</file>