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om berging vast te maken aan voorgevel ten behoeve van de uitbreiding van de hal aan Suze Groenewegstraat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LJ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uze Groenewegstraat 48 Alkmaar:</text:span> het realiseren van een aanbouw om berging vast te maken aan voorgevel t.b.v. uitbreiding hal.</text:p>
            <text:p text:style-name="common-al">Zaaknummer: 00004973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8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7359</meta:user-defined>
    <dc:language>nl</dc:language>
    <meta:user-defined meta:name="OVERHEIDop.locatietype/OVERHEIDop.gebiedsmarkering">Adres</meta:user-defined>
    <meta:user-defined meta:name="DC.title">Toestemming voor het realiseren van een aanbouw om berging vast te maken aan voorgevel ten behoeve van de uitbreiding van de hal aan Suze Groenewegstraat 48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89</meta:user-defined>
    <meta:user-defined meta:name="OVERHEIDop.GmbID/DC.identifier">gmb-2023-216289</meta:user-defined>
    <meta:user-defined meta:name="OVERHEIDop.versieInformatie"/>
  </office:meta>
</office:document-meta>
</file>