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16, Op de Weijer, De Slag en Paumstraat te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016 voor een omgevingsvergunning op locatie Op de Weijer, De Slag en Paumstraat te Bocholtz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  <text:list-item text:style-override="id1-3-2-1-1-2-4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1628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Op de Weijer, De Slag en Paumstraat te Bocholtz</meta:user-defined>
    <dc:language>nl</dc:language>
    <meta:user-defined meta:name="OVERHEIDop.locatietype/OVERHEIDop.gebiedsmarkering">Punt</meta:user-defined>
    <meta:user-defined meta:name="DC.title">Kennisgeving termijnverlenging Z2023-00000016, Op de Weijer, De Slag en Paumstraat te Bocholtz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88</meta:user-defined>
    <meta:user-defined meta:name="OVERHEIDop.GmbID/DC.identifier">gmb-2023-216288</meta:user-defined>
    <meta:user-defined meta:name="OVERHEIDop.versieInformatie"/>
  </office:meta>
</office:document-meta>
</file>