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van het bestaande Montessori College, Habsburglaan 1 5616H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</text:p>
            <text:p text:style-name="common-al">Zaaknummer: EHV-ZP2023-002105</text:p>
            <text:p text:style-name="common-al">Omschrijving: verbouwen van het bestaande Montessori College</text:p>
            <text:p text:style-name="common-al">Adres: Habsburglaan 1 5616HV Eindhoven</text:p>
            <text:p text:style-name="common-al">Datum ontvangst: 12-05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28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28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EHV-ZP2023-002105</meta:user-defined>
    <meta:user-defined meta:name="DCTERMS.abstract">verbouwen van het bestaande Montessori College</meta:user-defined>
    <dc:language>nl</dc:language>
    <meta:user-defined meta:name="OVERHEIDop.locatietype/OVERHEIDop.gebiedsmarkering">Punt</meta:user-defined>
    <meta:user-defined meta:name="DC.title">Ingediende aanvraag omgevingsvergunning: verbouwen van het bestaande Montessori College, Habsburglaan 1 5616HV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286</meta:user-defined>
    <meta:user-defined meta:name="OVERHEIDop.GmbID/DC.identifier">gmb-2023-216286</meta:user-defined>
    <meta:user-defined meta:name="OVERHEIDop.versieInformatie"/>
  </office:meta>
</office:document-meta>
</file>