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19311085731, Kerkplein 9 Haast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april 2023 heeft de gemeente een aanvraag ontvangen voor een omgevingsvergunning voor het uitvoeren van groot onderhoudswerkzaamheden aan de monumentale kerktoren op de locatie Kerkplein 9, 2851 CJ Haastrecht. De aanvraag is geregistreerd onder nummer 19311085731. De behandeling van deze aanvraag vindt plaats op basis van de reguliere voorbereidingsprocedure met een beslistermijn van 8 weken.</text:p>
            <text:p text:style-name="common-al">De gemeente heeft besloten de beslistermijn te verlengen met maximaal zes weken. Dit houdt in dat wij uiterlijk op 10 juli 2023 een beslissing op de aanvraag moeten nemen. </text:p>
            <text:p text:style-name="common-al">Het verlengen van de termijn op grond van artikel 3.9, lid 2 van de Wet algemene bepalingen omgevingsrecht is een voorbereidingshandeling. Het indienen van bezwaar tegen deze handeling is op grond van artikel 6:3 van de Algemene wet bestuursrecht niet mogelijk. Voor meer informatie kunt u contact opnemen via info@krimpenerwaard.nl of telefoonnummer 14 0182.</text:p>
            <text:p text:style-name="common-al"/>
            <text:p text:style-name="last-al">Stolwijk, 11 mei 2023 Gemeente Krimpenerwaard, team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28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8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8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ngen beslistermijn aanvraag omgevingsvergunning</meta:user-defined>
    <dc:language>nl</dc:language>
    <meta:user-defined meta:name="OVERHEIDop.locatietype/OVERHEIDop.gebiedsmarkering">Adres</meta:user-defined>
    <meta:user-defined meta:name="DC.title">Kennisgeving termijnverlenging 19311085731, Kerkplein 9 Haastrecht</meta:user-defined>
    <meta:user-defined meta:name="DCTERMS.W3CDTF/DCTERMS.available">2023-05-17</meta:user-defined>
    <meta:user-defined meta:name="DCTERMS.W3CDTF/OVERHEIDop.jaargang">2023</meta:user-defined>
    <meta:user-defined meta:name="OVERHEIDop.publicationIssue">216282</meta:user-defined>
    <meta:user-defined meta:name="OVERHEIDop.GmbID/DC.identifier">gmb-2023-216282</meta:user-defined>
    <meta:user-defined meta:name="OVERHEIDop.versieInformatie"/>
  </office:meta>
</office:document-meta>
</file>