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verzamelgebouw aan Steenbakkersweg 10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 </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bedrijfsverzamelgebouw</text:p>
            <text:p text:style-name="common-al">Locatie: Steenbakkersweg 10 te Borne</text:p>
            <text:p text:style-name="common-al">Datum ontvangst: 5 mei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628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8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8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bedrijfsverzamelgebouw aan Steenbakkersweg 10 te Borne</meta:user-defined>
    <meta:user-defined meta:name="DCTERMS.W3CDTF/DCTERMS.available">2023-05-17</meta:user-defined>
    <meta:user-defined meta:name="DCTERMS.W3CDTF/OVERHEIDop.jaargang">2023</meta:user-defined>
    <meta:user-defined meta:name="OVERHEIDop.publicationIssue">216280</meta:user-defined>
    <meta:user-defined meta:name="OVERHEIDop.GmbID/DC.identifier">gmb-2023-216280</meta:user-defined>
    <meta:user-defined meta:name="OVERHEIDop.versieInformatie"/>
  </office:meta>
</office:document-meta>
</file>