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Leembaan 4 te Ottersum: Het veranderen van een bedrijf (ontvangstdatum: 3 november 2022) 2022-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bedrijf op de Leembaan 4 te Ottersum (2022-118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62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ilieumelding Leembaan 4 te Ottersum: Het veranderen van een bedrijf (ontvangstdatum: 3 november 2022) 2022-1182</meta:user-defined>
    <meta:user-defined meta:name="DCTERMS.W3CDTF/DCTERMS.available">2023-01-24</meta:user-defined>
    <meta:user-defined meta:name="DCTERMS.W3CDTF/OVERHEIDop.jaargang">2023</meta:user-defined>
    <meta:user-defined meta:name="OVERHEIDop.publicationIssue">21628</meta:user-defined>
    <meta:user-defined meta:name="OVERHEIDop.GmbID/DC.identifier">gmb-2023-21628</meta:user-defined>
    <meta:user-defined meta:name="OVERHEIDop.versieInformatie"/>
  </office:meta>
</office:document-meta>
</file>