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Valkery festival van 1 t/m 3 juni 2023 - Verbindingsweg 7-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3 een besluit genomen op de aanvraag met zaaknummer Z202300514 voor het organiseren van het Valkery festival van 1 t/m 3 juni 2023 op locatie Verbindingsweg 7-9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2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het Valkery festival van 1 t/m 3 juni 2023 - Verbindingsweg 7-9 in Open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72</meta:user-defined>
    <meta:user-defined meta:name="OVERHEIDop.GmbID/DC.identifier">gmb-2023-216272</meta:user-defined>
    <meta:user-defined meta:name="OVERHEIDop.versieInformatie"/>
  </office:meta>
</office:document-meta>
</file>