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wijsachterstandenbeleidsplan 2023-2026,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Middelburg; </text:span> </text:p>
            <text:p text:style-name="al">Overwegende dat: </text:p>
            <text:p text:style-name="al"/>
            <text:list text:style-name="id1-3-2-2-1-4">
              <text:list-item text:style-override="id1-3-2-2-1-4-1">
                <text:number>*</text:number>
                <text:p text:style-name="al">op 28 maart 2023 het onderwijsachterstandenbeleidsplan 2023-2026 is vastgesteld; </text:p>
              </text:list-item>
              <text:list-item text:style-override="id1-3-2-2-1-4-2">
                <text:number>*</text:number>
                <text:p text:style-name="al">het wenselijk is dat kindcentra, onderwijsorganisaties en de Zeeuwse Bibliotheek extra activiteiten inzetten om de taalachterstanden van de Middelburgse kinderen in de leeftijd van 2-13 jaar te bestrijden; </text:p>
              </text:list-item>
              <text:list-item text:style-override="id1-3-2-2-1-4-3">
                <text:number>*</text:number>
                <text:p text:style-name="al">et college op grond van artikel 5 van de Algemene subsidieverordening Middelburg 2022 nadere regels kan stellen; </text:p>
              </text:list-item>
              <text:list-item text:style-override="id1-3-2-2-1-4-4">
                <text:number>*</text:number>
                <text:p text:style-name="al">deze subsidieregeling nodig is om een beoordelingskader te hebben om subsidieaanvragen voor activiteiten van kindcentra of onderwijsorganisaties te kunnen beoordelen waardoor subsidies doelmatig en rechtmatig worden verstrekt; </text:p>
                <text:p text:style-name="al"/>
              </text:list-item>
            </text:list>
            <text:p text:style-name="al">gelet op titel 4.2 en 4.3 van de Algemene wet bestuursrecht, de artikelen 158 tot en met 160 van de Wet op het Primair Onderwijs, de Algemene subsidieverordening Middelburg 2022, het Subsidiebeleidskader en addendum van de raad van 30 september 2021 en het beleidsplan onderwijsachterstanden 2023-2026, gemeente Middelburg. </text:p>
            <text:p text:style-name="al"/>
            <text:p text:style-name="al">
            <text:span text:style-name="nadrukvet">Besluit</text:span>
          </text:p>
            <text:p text:style-name="al">vast te stellen de volgende regeling: </text:p>
            <text:p text:style-name="al"/>
            <text:p text:style-name="al">Subsidieregeling onderwijsachterstandenbeleidsplan 2023-2026, Middelburg </text:p>
            <text:p text:style-name="al"/>
            <text:p text:style-name="al">
            <text:span text:style-name="nadrukvet">Hoofdstuk 1. Algemene bepalingen</text:span>
          </text:p>
            <text:p text:style-name="al">
            <text:span text:style-name="nadrukvet">Artikel 1 Begripsomschrijvingen</text:span>
          </text:p>
            <text:p text:style-name="al">In deze regeling wordt verstaan onder: </text:p>
            <text:list text:style-name="id1-3-2-2-1-15">
              <text:list-item text:style-override="id1-3-2-2-1-15-1">
                <text:number>a.</text:number>
                <text:p text:style-name="al">Asv: de Algemene subsidieverordening Middelburg 2022. </text:p>
              </text:list-item>
              <text:list-item text:style-override="id1-3-2-2-1-15-2">
                <text:number>b.</text:number>
                <text:p text:style-name="al">Beleidsplan: het onderwijsachterstanden beleidsplan 2023-2026 Middelburg </text:p>
              </text:list-item>
              <text:list-item text:style-override="id1-3-2-2-1-15-3">
                <text:number>c.</text:number>
                <text:p text:style-name="al">Bevoegd gezag: het schoolbestuur van een Middelburgse basisschool. </text:p>
              </text:list-item>
              <text:list-item text:style-override="id1-3-2-2-1-15-4">
                <text:number>d.</text:number>
                <text:p text:style-name="al">Doelgroepkind: een leerling van 6-13 jaar op een Middelburgse basisschool met een aanzienlijke taalachterstand op grond van een niet-Nederlandstalige thuissituatie. </text:p>
              </text:list-item>
              <text:list-item text:style-override="id1-3-2-2-1-15-5">
                <text:number>e.</text:number>
                <text:p text:style-name="al">Doelgroepkleuter: een leerling van 4 – 6 jaar op een Middelburgse basisschool met een VE indicatie (voormalige doelgroeppeuter) en met een aanzienlijke taalachterstand op grond van een niet-Nederlandstalige thuissituatie. </text:p>
              </text:list-item>
              <text:list-item text:style-override="id1-3-2-2-1-15-6">
                <text:number>f.</text:number>
                <text:p text:style-name="al">Doelgroeppeuter: een Middelburgs kind in de leeftijd van 2,5 tot 4 jaar dat het risico loopt of een vastgestelde achterstand heeft op het gebied van Nederlandse spraak/taal en/of op sociaal-emotioneel gebied en waarbij dat risico geïndiceerd is door het consultatiebureau middels een VVE indicatie. </text:p>
              </text:list-item>
              <text:list-item text:style-override="id1-3-2-2-1-15-7">
                <text:number>g.</text:number>
                <text:p text:style-name="al">Kindcentrum: organisatie die in Middelburg kinderopvang aanbiedt. </text:p>
              </text:list-item>
              <text:list-item text:style-override="id1-3-2-2-1-15-8">
                <text:number>h.</text:number>
                <text:p text:style-name="al">Locatieplan: een plan dat op grond van een door het college vastgesteld format wordt aangeleverd door één van de 6 in het beleidsplan aangewezen locaties. </text:p>
              </text:list-item>
              <text:list-item text:style-override="id1-3-2-2-1-15-9">
                <text:number>i.</text:number>
                <text:p text:style-name="al">Locatie: plek in Middelburg waar een basisschool gehuisvest is en waar een nauwe samenwerking met een kindcentrum met VE registratie is gerealiseerd. </text:p>
              </text:list-item>
              <text:list-item text:style-override="id1-3-2-2-1-15-10">
                <text:number>j.</text:number>
                <text:p text:style-name="al">LRK: Landelijk Register Kinderopvang. </text:p>
              </text:list-item>
              <text:list-item text:style-override="id1-3-2-2-1-15-11">
                <text:number>k.</text:number>
                <text:p text:style-name="al">OAB: Onderwijsachterstandenbeleid op grond van de artikel 158 t/m 160 van de Wet op het Primair Onderwijs. </text:p>
              </text:list-item>
              <text:list-item text:style-override="id1-3-2-2-1-15-12">
                <text:number>l.</text:number>
                <text:p text:style-name="al">Ouder: een in Middelburg woonachtige, in BRP-geregistreerde ouder of verzorger. </text:p>
              </text:list-item>
              <text:list-item text:style-override="id1-3-2-2-1-15-13">
                <text:number>m.</text:number>
                <text:p text:style-name="al">Onderwijsachterstandsscore: de score met drempel die door het Centraal Bureau voor de Statistiek wordt bepaald en die gehanteerd wordt door het ministerie van OCW bij het toekennen van onderwijsachterstandsmiddelen aan de Nederlandse gemeenten. </text:p>
              </text:list-item>
              <text:list-item text:style-override="id1-3-2-2-1-15-14">
                <text:number>n.</text:number>
                <text:p text:style-name="al">Specifieke uitkering onderwijsachterstanden: dit is de uitkering die de gemeente Middelburg jaarlijks ontvangt van het ministerie van OCW om de taalachterstanden te bestrijden, segregatie te voorkomen en integratie te bevorderen. </text:p>
              </text:list-item>
              <text:list-item text:style-override="id1-3-2-2-1-15-15">
                <text:number>o.</text:number>
                <text:p text:style-name="al">Structuur: het netwerk van professionals zoals, het onderwijs, het kindcentrum, bibliotheekwerk e.d. rond ouders en hun kinderen. </text:p>
              </text:list-item>
              <text:list-item text:style-override="id1-3-2-2-1-15-16">
                <text:number>p.</text:number>
                <text:p text:style-name="al">TEC: Taal Expertise Centrum waar nieuwkomers in maximaal 1,5 jaar worden voorbereid op doorstroming naar regulier onderwijs. </text:p>
              </text:list-item>
              <text:list-item text:style-override="id1-3-2-2-1-15-17">
                <text:number>q.</text:number>
                <text:p text:style-name="al">VE registratie: registratie in het LRK dat de kinderopvanglocatie aan de wettelijke eisen voor voorschoolse educatie voldoet. </text:p>
              </text:list-item>
              <text:list-item text:style-override="id1-3-2-2-1-15-18">
                <text:number>r.</text:number>
                <text:p text:style-name="al">VVE: voor-en vroegschoolse educatie. </text:p>
              </text:list-item>
              <text:list-item text:style-override="id1-3-2-2-1-15-19">
                <text:number>s.</text:number>
                <text:p text:style-name="al">VVE indicatie: constatering van het consultatiebureau dat een Middelburgse peuter onder de definitie van een doelgroeppeuter valt. </text:p>
              </text:list-item>
              <text:list-item text:style-override="id1-3-2-2-1-15-20">
                <text:number>t.</text:number>
                <text:p text:style-name="al">Zomerschool: aanbod van schoolactiviteiten gedurende een aantal weken in de zomervakantie met als hoofddoel grotere taalachterstanden van doelgroeppeuters,- kleuters en –kinderen te voorkomen. </text:p>
                <text:p text:style-name="al"/>
              </text:list-item>
            </text:list>
            <text:p text:style-name="al">
            <text:span text:style-name="nadrukvet">Artikel 2 Doelstellingen</text:span>
          </text:p>
            <text:list text:style-name="id1-3-2-2-1-17">
              <text:list-item text:style-override="id1-3-2-2-1-17-1">
                <text:number>1.</text:number>
                <text:p text:style-name="al">In het onderwijsachterstandenbeleid willen we alle Middelburgse kinderen in de leeftijd van 2 tot 13 jaar die de Nederlandse taal nog onvoldoende machtig zijn extra ondersteunen door de volgende activiteiten: </text:p>
                <text:list text:style-name="id1-3-2-2-1-17-1-3">
                  <text:list-item text:style-override="id1-3-2-2-1-17-1-3-1">
                    <text:number>a.</text:number>
                    <text:p text:style-name="al">de kwaliteit van het aanbod te verbeteren of intensiveren; en/of, </text:p>
                  </text:list-item>
                  <text:list-item text:style-override="id1-3-2-2-1-17-1-3-2">
                    <text:number>b.</text:number>
                    <text:p text:style-name="al">de kwantiteit van het aanbod te verbeteren; en/of, </text:p>
                  </text:list-item>
                  <text:list-item text:style-override="id1-3-2-2-1-17-1-3-3">
                    <text:number>c.</text:number>
                    <text:p text:style-name="al">de structuur om de leerlingen heen te verbeteren, bijvoorbeeld door de doorgaande leerlijnen te verbeteren, de ouderbetrokkenheid te vergroten of door de samenwerking tussen professionals te verbeteren. </text:p>
                  </text:list-item>
                  <text:list-item text:style-override="id1-3-2-2-1-17-1-3-4">
                    <text:number>2.</text:number>
                    <text:p text:style-name="al">In deze regeling worden subsidies verstrekt voor bovenstaande ondersteunende activiteiten. Deze subsidies hebben (één of meerdere van) de volgende doelstellingen: </text:p>
                    <text:list text:style-name="id1-3-2-2-1-17-1-3-4-3">
                      <text:list-item text:style-override="id1-3-2-2-1-17-1-3-4-3-1">
                        <text:number>a.</text:number>
                        <text:p text:style-name="al">Verminderen van taalachterstanden bij leerlingen in de leeftijd van 2 tot 13 jaar. </text:p>
                      </text:list-item>
                      <text:list-item text:style-override="id1-3-2-2-1-17-1-3-4-3-2">
                        <text:number>b.</text:number>
                        <text:p text:style-name="al">Verhogen van de betrokkenheid van ouders bij de ontwikkeling van hun kind. </text:p>
                      </text:list-item>
                      <text:list-item text:style-override="id1-3-2-2-1-17-1-3-4-3-3">
                        <text:number>c.</text:number>
                        <text:p text:style-name="al">Deelname van alle peuters met een geïndiceerde taalachterstand aan een voorschools educatief aanbod. </text:p>
                      </text:list-item>
                      <text:list-item text:style-override="id1-3-2-2-1-17-1-3-4-3-4">
                        <text:number>d.</text:number>
                        <text:p text:style-name="al">Kinderen volgen een doorgaande ontwikkelingslijn, waarin in de hele onderwijs- en zorgketen afstemming over de behoefte van de kinderen is en sprake van een goede overdracht. </text:p>
                      </text:list-item>
                      <text:list-item text:style-override="id1-3-2-2-1-17-1-3-4-3-5">
                        <text:number>e.</text:number>
                        <text:p text:style-name="al">De samenwerking tussen de educatieve professionals, zoals kinderopvang en onderwijs wordt bevorderd. </text:p>
                      </text:list-item>
                      <text:list-item text:style-override="id1-3-2-2-1-17-1-3-4-3-6">
                        <text:number>f.</text:number>
                        <text:p text:style-name="al">De gezamenlijke zorgstructuur van de kinderopvang en het onderwijs sluit aan op de gemeentelijke zorgstructuur. </text:p>
                        <text:p text:style-name="al"/>
                      </text:list-item>
                    </text:list>
                  </text:list-item>
                </text:list>
              </text:list-item>
            </text:list>
            <text:p text:style-name="al">
            <text:span text:style-name="nadrukvet">Hoofdstuk 2. Locatieplannen</text:span>
          </text:p>
            <text:p text:style-name="al"/>
            <text:p text:style-name="al">
            <text:span text:style-name="nadrukvet">Artikel 3 Activiteiten die voor subsidie in aanmerking komen</text:span>
          </text:p>
            <text:list text:style-name="id1-3-2-2-1-21">
              <text:list-item text:style-override="id1-3-2-2-1-21-1">
                <text:number>1.</text:number>
                <text:p text:style-name="al">Subsidie op grond van deze regeling kan worden verstrekt voor de activiteiten, zoals genoemd in artikel 2 lid 1, die gericht zijn op het bereiken van de doelstellingen, zoals genoemd in artikel 2 lid 2. </text:p>
              </text:list-item>
              <text:list-item text:style-override="id1-3-2-2-1-21-2">
                <text:number>2.</text:number>
                <text:p text:style-name="al">De activiteiten zijn gericht op het bestrijden van taalachterstanden van de doelgroep, van artikel 4. </text:p>
              </text:list-item>
              <text:list-item text:style-override="id1-3-2-2-1-21-3">
                <text:number>3.</text:number>
                <text:p text:style-name="al">De activiteiten zijn extra en bovenop de activiteiten waar de aanvrager in artikel 5 reeds bekostiging, of subsidie voor ontvangt. </text:p>
              </text:list-item>
            </text:list>
            <text:p text:style-name="al">
            <text:span text:style-name="nadrukvet"/>
          </text:p>
            <text:p text:style-name="al">
            <text:span text:style-name="nadrukvet">Artikel 4 Doelgroep</text:span>
          </text:p>
            <text:p text:style-name="al">De subsidie wordt ingezet ten behoeve van doelgroeppeuters, doelgroepkleuters, doelgroepkinderen en hun ouders. </text:p>
            <text:p text:style-name="al"/>
            <text:p text:style-name="al">
            <text:span text:style-name="nadrukvet">Artikel 5 Aanvrager</text:span>
          </text:p>
            <text:p text:style-name="al">De aanvrager is het bevoegd gezag en/of een kindcentrum met VE registratie dat op grond van het beleidsplan in aanmerking komt voor een subsidie voor locatieplannen van één of meerdere van de volgende Middelburgse locaties: </text:p>
            <text:p text:style-name="al">- Magistraal </text:p>
            <text:p text:style-name="al">- Het Element </text:p>
            <text:p text:style-name="al">- De Stroming </text:p>
            <text:p text:style-name="al">- ’t Vierschip </text:p>
            <text:p text:style-name="al">- De Wilgenhof </text:p>
            <text:p text:style-name="al">- Cypressenhof </text:p>
            <text:p text:style-name="al"/>
            <text:p text:style-name="al">
            <text:span text:style-name="nadrukvet">Artikel 6 Meerjarensubsidie</text:span>
          </text:p>
            <text:p text:style-name="al"/>
            <text:p text:style-name="al">De subsidie kan voor 4 jaren aangevraagd worden, te weten van 1 augustus 2023 tot en met 31 juli 2027. </text:p>
            <text:p text:style-name="al"/>
            <text:p text:style-name="al">
            <text:span text:style-name="nadrukvet">Artikel 7 Kosten die voor subsidie in aanmerking komen</text:span>
          </text:p>
            <text:p text:style-name="al"/>
            <text:list text:style-name="id1-3-2-2-1-41">
              <text:list-item text:style-override="id1-3-2-2-1-41-1">
                <text:number>1.</text:number>
                <text:p text:style-name="al">Voor subsidie komen alleen kosten in aanmerking die gemaakt worden voor het organiseren en uitvoeren van de activiteiten zoals beschreven in artikel 3 van deze regeling. </text:p>
              </text:list-item>
              <text:list-item text:style-override="id1-3-2-2-1-41-2">
                <text:number>2.</text:number>
                <text:p text:style-name="al">De subsidie kan tot een maximum van 2% van het jaarlijkse subsidiebedrag worden ingezet voor materialen en alleen met vooraf gegeven toestemming van de gemeente Middelburg. </text:p>
                <text:p text:style-name="al"/>
              </text:list-item>
            </text:list>
            <text:p text:style-name="al">
            <text:span text:style-name="nadrukvet">Artikel 8 Hoogte van de subsidie</text:span>
          </text:p>
            <text:p text:style-name="al"/>
            <text:p text:style-name="al">Jaarlijks wordt per locatie de subsidiebedragen in onderstaande tabel verleend. Dit zijn de maximale bedragen. </text:p>
            <text:p text:style-name="al"/>
            <text:p text:style-name="al">Magistraal: aug t/m dec 2023: € 55.477 / 2024: € 133.145 / 2025: € 133.145 / 2026: € 133.145 / </text:p>
            <text:p text:style-name="al">jan t/m juli 2027: € 77.668</text:p>
            <text:p text:style-name="al"/>
            <text:p text:style-name="al">Het Element: aug t/m dec 2023: € 61.243 / 2024: € 146.983 / 2025: € 146.983 / 2026: € 146.983 / </text:p>
            <text:p text:style-name="al">jan t/m juli 2027: €85.740</text:p>
            <text:p text:style-name="al"/>
            <text:p text:style-name="al">De Stroming aug t/m dec 2023: € 33.303 / 2024: € 79.928 / 2025: € 79.928 / 2026: € 79.928 / </text:p>
            <text:p text:style-name="al">jan t/m juli 2027: € 46.625</text:p>
            <text:p text:style-name="al"/>
            <text:p text:style-name="al">’t Vierschip aug t/m dec 2023: € 12.500 / 2024: € 30.000 / 2025: € 30.000 / 2026: € 30.000 / </text:p>
            <text:p text:style-name="al">jan t/m juli 2027: € 17.500</text:p>
            <text:p text:style-name="al"/>
            <text:p text:style-name="al">De Wilgenhof aug t/m dec 2023: € 51.376 / 2024: € 123.303 / 2025: € 123.303/ 2026: € 123.303 / </text:p>
            <text:p text:style-name="al">jan t/m juli 2027: € 71.927</text:p>
            <text:p text:style-name="al"/>
            <text:p text:style-name="al">Cypressenhof aug t/m dec 2023: € 20.992/ 2024: € 50.380 / 2025: € 50.380 / 2026: € 50.380 // </text:p>
            <text:p text:style-name="al"> jan t/m juli 2027: € 29.388</text:p>
            <text:p text:style-name="al"/>
            <text:p text:style-name="al">
            <text:span text:style-name="nadrukvet">Artikel 9 Verplichtingen</text:span>
          </text:p>
            <text:p text:style-name="al"/>
            <text:p text:style-name="al">Ter aanvulling op de artikelen 15 en 16 van de ASV moet de aanvrager voldoen aan de volgende verplichtingen: </text:p>
            <text:list text:style-name="id1-3-2-2-1-67">
              <text:list-item text:style-override="id1-3-2-2-1-67-1">
                <text:number>1.</text:number>
                <text:p text:style-name="al">De subsidie wordt ingezet voor activiteiten zoals genoemd in artikel 3. </text:p>
              </text:list-item>
              <text:list-item text:style-override="id1-3-2-2-1-67-2">
                <text:number>2.</text:number>
                <text:p text:style-name="al">De subsidie wordt alleen ten behoeve van de doelgroep, zoals genoemd in artikel 4, ingezet. </text:p>
              </text:list-item>
              <text:list-item text:style-override="id1-3-2-2-1-67-3">
                <text:number>3.</text:number>
                <text:p text:style-name="al">Een subsidie kan alleen verleend worden, mits deze is aangevraagd met de door het college vastgestelde format locatieplan. In het locatieplan worden o.a. de volgende onderdelen beschreven: </text:p>
                <text:list text:style-name="id1-3-2-2-1-67-3-3">
                  <text:list-item text:style-override="id1-3-2-2-1-67-3-3-1">
                    <text:number>a.</text:number>
                    <text:p text:style-name="al">In het plan wordt vastgelegd welke knelpunten de komende 4 jaren opgelost gaan worden, welke acties en interventies daar het meest effectief voor zijn en welke resultaten er bereikt worden. </text:p>
                  </text:list-item>
                  <text:list-item text:style-override="id1-3-2-2-1-67-3-3-2">
                    <text:number>b.</text:number>
                    <text:p text:style-name="al">Op welke wijze de stedelijke resultaatafspraak in het beleidsplan gevolgd wordt. </text:p>
                  </text:list-item>
                  <text:list-item text:style-override="id1-3-2-2-1-67-3-3-3">
                    <text:number>c.</text:number>
                    <text:p text:style-name="al">Het plan is een co-creatie van de kinderopvang met een VE registratie en de basisschool van de betreffende locatie. Als uit het plan een bijrol van één van beide partijen blijkt, zal de subsidieaanvraag geweigerd worden. </text:p>
                  </text:list-item>
                  <text:list-item text:style-override="id1-3-2-2-1-67-3-3-4">
                    <text:number>d.</text:number>
                    <text:p text:style-name="al">Uit het plan blijken hoge verwachtingen en ambities. </text:p>
                  </text:list-item>
                  <text:list-item text:style-override="id1-3-2-2-1-67-3-3-5">
                    <text:number>e.</text:number>
                    <text:p text:style-name="al">In het plan wordt de doorontwikkeling van de samenwerking tussen kinderopvang en onderwijs vastgelegd. </text:p>
                  </text:list-item>
                  <text:list-item text:style-override="id1-3-2-2-1-67-3-3-6">
                    <text:number>f.</text:number>
                    <text:p text:style-name="al">In het plan is vastgelegd hoe de ouderbetrokkenheid is/wordt vormgegeven. </text:p>
                  </text:list-item>
                  <text:list-item text:style-override="id1-3-2-2-1-67-3-3-7">
                    <text:number>g.</text:number>
                    <text:p text:style-name="al">In het plan is de doorgaande ontwikkelingslijn van voor- naar vroegschool beschreven en op welke wijze daar in de komende beleidsperiode stappen in gemaakt worden. </text:p>
                  </text:list-item>
                  <text:list-item text:style-override="id1-3-2-2-1-67-3-3-8">
                    <text:number>h.</text:number>
                    <text:p text:style-name="al">In het plan is uitgewerkt hoe de gezamenlijke zorgstructuur is/wordt ingericht en hoe deze aansluit op de externe zorgstructuur van de gemeente. </text:p>
                  </text:list-item>
                  <text:list-item text:style-override="id1-3-2-2-1-67-3-3-9">
                    <text:number>i.</text:number>
                    <text:p text:style-name="al">In het plan is beschreven op welke wijze de expertise van professionele partijen zoals de bibliotheek (o.a. met de Voorleesexpress) en het TEC wel of niet benut is. </text:p>
                  </text:list-item>
                  <text:list-item text:style-override="id1-3-2-2-1-67-3-3-10">
                    <text:number>j.</text:number>
                    <text:p text:style-name="al">De inzet van middelen is voor aanvullende acties en interventies en nooit in de plaats van reguliere onderwijsbekostiging, of andere subsidies. </text:p>
                  </text:list-item>
                  <text:list-item text:style-override="id1-3-2-2-1-67-3-3-11">
                    <text:number>k.</text:number>
                    <text:p text:style-name="al">Het plan is niet losstaand, maar sluit aan op het beleidsplan van opvang en onderwijs. Uit het locatieplan blijkt ook welke middelen de partijen uit eigen budget inzetten ten behoeve van de extra activiteiten. </text:p>
                  </text:list-item>
                  <text:list-item text:style-override="id1-3-2-2-1-67-3-3-12">
                    <text:number>l.</text:number>
                    <text:p text:style-name="al">De begroting bij het plan laat helder zien hoe de begrote bedragen zijn berekend. </text:p>
                  </text:list-item>
                  <text:list-item text:style-override="id1-3-2-2-1-67-3-3-13">
                    <text:number>m.</text:number>
                    <text:p text:style-name="al">De activiteiten, interventies en aanpakken passen binnen de doelen van artikel 2, lid 2. </text:p>
                  </text:list-item>
                </text:list>
              </text:list-item>
            </text:list>
            <text:list text:style-name="id1-3-2-2-1-68">
              <text:list-item text:style-override="id1-3-2-2-1-68-1">
                <text:number>4.</text:number>
                <text:p text:style-name="al">Er is regelmatig overleg met de contactpersoon onderwijsachterstanden van de gemeente Middelburg over inhoudelijke en financiële ontwikkelingen. </text:p>
                <text:p text:style-name="al"/>
              </text:list-item>
            </text:list>
            <text:p text:style-name="al">
            <text:span text:style-name="nadrukvet">Artikel 10 Aanvraag, verlening en bevoorschotting</text:span>
          </text:p>
            <text:p text:style-name="al"/>
            <text:list text:style-name="id1-3-2-2-1-71">
              <text:list-item text:style-override="id1-3-2-2-1-71-1">
                <text:number>1.</text:number>
                <text:p text:style-name="al">De subsidie wordt aangevraagd vóór 19 juni 2023. </text:p>
              </text:list-item>
              <text:list-item text:style-override="id1-3-2-2-1-71-2">
                <text:number>2.</text:number>
                <text:p text:style-name="al">Op de aanvraag zijn de eisen van artikel 10 Asv van toepassing. </text:p>
              </text:list-item>
              <text:list-item text:style-override="id1-3-2-2-1-71-3">
                <text:number>3.</text:number>
                <text:p text:style-name="al">De aanvraag wordt ingediend met de “format aanvraag locatieplan”. </text:p>
              </text:list-item>
              <text:list-item text:style-override="id1-3-2-2-1-71-4">
                <text:number>4.</text:number>
                <text:p text:style-name="al">De subsidie wordt in beginsel voor 4 jaren verleend en jaarlijks uitbetaald in 4 termijnen. Daarbij wordt het voorbehoud gemaakt dat er geen grote veranderingen in de specifieke uitkering onderwijsachterstanden plaatsvinden. </text:p>
              </text:list-item>
              <text:list-item text:style-override="id1-3-2-2-1-71-5">
                <text:number>5.</text:number>
                <text:p text:style-name="al">De subsidie die jaarlijks uitbetaald wordt, dient gezien te worden als een voorschot. </text:p>
              </text:list-item>
              <text:list-item text:style-override="id1-3-2-2-1-71-6">
                <text:number>6.</text:number>
                <text:p text:style-name="al">Definitieve vaststelling gebeurt jaarlijks na de inhoudelijke en financiële verantwoording. </text:p>
                <text:p text:style-name="al"/>
              </text:list-item>
            </text:list>
            <text:p text:style-name="al">
            <text:span text:style-name="nadrukvet">Artikel 11 Verantwoording en vaststelling van de subsidie</text:span>
          </text:p>
            <text:p text:style-name="al"/>
            <text:p text:style-name="al">Jaarlijks wordt een aanvraag tot vaststelling van de subsidie van het voorgaande subsidiejaar aangevraagd. Hiervoor geldt het verantwoordingsregime van artikelen 23 en 24 van de Asv. Uit het inhoudelijke verslag blijkt ten minste: </text:p>
            <text:list text:style-name="id1-3-2-2-1-75">
              <text:list-item text:style-override="id1-3-2-2-1-75-1">
                <text:number>a.</text:number>
                <text:p text:style-name="al">of de stedelijke resultaatafspraak uit het beleidsplan behaald is, onderbouwd met data; </text:p>
              </text:list-item>
              <text:list-item text:style-override="id1-3-2-2-1-75-2">
                <text:number>b.</text:number>
                <text:p text:style-name="al">of de vooraf bepaalde resultaten per activiteit behaald zijn, onderbouwd met data; </text:p>
              </text:list-item>
              <text:list-item text:style-override="id1-3-2-2-1-75-3">
                <text:number>c.</text:number>
                <text:p text:style-name="al">wat de redenen zijn, waarom resultaten niet behaald zijn; </text:p>
              </text:list-item>
              <text:list-item text:style-override="id1-3-2-2-1-75-4">
                <text:number>d.</text:number>
                <text:p text:style-name="al">welke successen behaald zijn; </text:p>
              </text:list-item>
              <text:list-item text:style-override="id1-3-2-2-1-75-5">
                <text:number>e.</text:number>
                <text:p text:style-name="al">of er aanpassingen in de aanvraag zijn voor het opvolgende subsidiejaar; </text:p>
              </text:list-item>
              <text:list-item text:style-override="id1-3-2-2-1-75-6">
                <text:number>e.</text:number>
                <text:p text:style-name="al">op welke wijze eventuele restantmiddelen ingezet worden in het opvolgende subsidiejaar. </text:p>
                <text:p text:style-name="al"/>
              </text:list-item>
            </text:list>
            <text:p text:style-name="al">
            <text:span text:style-name="nadrukvet">Hoofdstuk 3 Overige locaties</text:span>
          </text:p>
            <text:p text:style-name="al"/>
            <text:p text:style-name="al">
            <text:span text:style-name="nadrukvet">Artikel 12 Activiteiten die voor subsidie in aanmerking komen</text:span>
          </text:p>
            <text:list text:style-name="id1-3-2-2-1-79">
              <text:list-item text:style-override="id1-3-2-2-1-79-1">
                <text:number>a.</text:number>
                <text:p text:style-name="al">Subsidie op grond van deze regeling kan worden verstrekt voor de activiteiten, zoals genoemd in artikel 2, lid 1 die gericht zijn op het bereiken van de doelstellingen, zoals genoemd in artikel 2, lid 2. </text:p>
              </text:list-item>
              <text:list-item text:style-override="id1-3-2-2-1-79-2">
                <text:number>b.</text:number>
                <text:p text:style-name="al">De activiteiten zijn gericht op het bestrijden van taalachterstanden van de doelgroep, van artikel 13. </text:p>
              </text:list-item>
              <text:list-item text:style-override="id1-3-2-2-1-79-3">
                <text:number>c.</text:number>
                <text:p text:style-name="al">De activiteiten zijn extra en bovenop de activiteiten waar de aanvrager in artikel 14 reeds bekostiging, of subsidie voor ontvangt. </text:p>
                <text:p text:style-name="al"/>
              </text:list-item>
            </text:list>
            <text:p text:style-name="al">
            <text:span text:style-name="nadrukvet">Artikel 13 Doelgroep</text:span>
          </text:p>
            <text:p text:style-name="al"/>
            <text:p text:style-name="al">De subsidie wordt enkel en alleen ingezet ten behoeve van doelgroeppeuters, doelgroepkleuters, doelgroepkinderen en hun ouders. </text:p>
            <text:p text:style-name="al"/>
            <text:p text:style-name="al">
            <text:span text:style-name="nadrukvet">Artikel 14 Aanvrager</text:span>
          </text:p>
            <text:p text:style-name="al"/>
            <text:p text:style-name="al">De aanvrager is het bevoegd gezag en/of een kindcentrum met VE registratie dat op grond van het beleidsplan in aanmerking komt voor een subsidie voor één of meerdere van de volgende Middelburgse locaties: </text:p>
            <text:p text:style-name="al">- Algemene Basisschool te Middelburg D</text:p>
            <text:p text:style-name="al">- De Aventurijn </text:p>
            <text:p text:style-name="al">- RK Basisschool Franciscus</text:p>
            <text:p text:style-name="al">- De Oleanderhof. </text:p>
            <text:p text:style-name="al"/>
            <text:p text:style-name="al">
            <text:span text:style-name="nadrukvet">Artikel 15 Meerjarensubsidie</text:span>
          </text:p>
            <text:p text:style-name="al"/>
            <text:p text:style-name="al">De subsidie kan voor 4 jaren aangevraagd worden, te weten van 1 augustus 2023 tot en met 31 juli 2027. </text:p>
            <text:p text:style-name="al"/>
            <text:p text:style-name="al">
            <text:span text:style-name="nadrukvet">Artikel 16 Kosten die voor subsidie in aanmerking komen</text:span>
          </text:p>
            <text:list text:style-name="id1-3-2-2-1-97">
              <text:list-item text:style-override="id1-3-2-2-1-97-1">
                <text:number>1.</text:number>
                <text:p text:style-name="al">Voor subsidie komen alleen kosten in aanmerking die gemaakt worden voor het organiseren en uitvoeren van de activiteiten zoals beschreven in artikel 12 van deze regeling. </text:p>
              </text:list-item>
              <text:list-item text:style-override="id1-3-2-2-1-97-2">
                <text:number>2.</text:number>
                <text:p text:style-name="al">De subsidie kan tot een maximum van 2% van het jaarlijkse subsidiebedrag worden ingezet voor materialen en alleen met vooraf gegeven toestemming van de gemeente Middelburg. </text:p>
                <text:p text:style-name="al"/>
              </text:list-item>
            </text:list>
            <text:p text:style-name="al">
            <text:span text:style-name="nadrukvet">Artikel 17 Hoogte van de subsidie</text:span>
          </text:p>
            <text:p text:style-name="al"/>
            <text:p text:style-name="al">Jaarlijks wordt kunnen per locatie de subsidiebedragen in onderstaande tabel verleend worden. Dit zijn de maximale bedragen. </text:p>
            <text:p text:style-name="al"/>
            <text:p text:style-name="al">ABS: aug t/m dec 2023: € 10.416 / 2024: € 25.000 / 2025: € 25.000 / 2026: € 25.000 </text:p>
            <text:p text:style-name="al">jan t/m juli 2027: € 14.584</text:p>
            <text:p text:style-name="al"/>
            <text:p text:style-name="al">Aventurijn: aug t/m dec 2023: € 10.416 / 2024: € 25.000 / 2025: € 25.000 / 2026: € 25.000 </text:p>
            <text:p text:style-name="al">jan t/m juli 2027: € 14.584</text:p>
            <text:p text:style-name="al"/>
            <text:p text:style-name="al">Franciscus: aug t/m dec 2023: € 10.416 / 2024: € 25.000 / 2025: € 25.000 / 2026: € 25.000 </text:p>
            <text:p text:style-name="al">jan t/m juli 2027: € 14.584</text:p>
            <text:p text:style-name="al"/>
            <text:p text:style-name="al">Oleanderhof: aug t/m dec 2023: € 10.416 / 2024: € 25.000 / 2025: € 25.000 / 2026: € 25.000 </text:p>
            <text:p text:style-name="al">jan t/m juli 2027: € 14.584</text:p>
            <text:p text:style-name="al"/>
            <text:p text:style-name="al">
            <text:span text:style-name="nadrukvet">Artikel 18 Verplichtingen </text:span>
          </text:p>
            <text:p text:style-name="al"/>
            <text:p text:style-name="al">In aanvulling op de artikelen 15 en 16 van de ASV moet de aanvrager voldoen aan de volgende verplichtingen: </text:p>
            <text:list text:style-name="id1-3-2-2-1-117">
              <text:list-item text:style-override="id1-3-2-2-1-117-1">
                <text:number>1.</text:number>
                <text:p text:style-name="al">De subsidie wordt ingezet voor activiteiten zoals genoemd in artikel 12. </text:p>
              </text:list-item>
              <text:list-item text:style-override="id1-3-2-2-1-117-2">
                <text:number>2.</text:number>
                <text:p text:style-name="al">De subsidie wordt alleen ten behoeve van de doelgroep, zoals genoemd in artikel 13, ingezet. </text:p>
              </text:list-item>
              <text:list-item text:style-override="id1-3-2-2-1-117-3">
                <text:number>3.</text:number>
                <text:p text:style-name="al">Een subsidie kan alleen verleend worden wanneer in de aanvraag aan de volgende punten wordt voldaan: </text:p>
                <text:list text:style-name="id1-3-2-2-1-117-3-3">
                  <text:list-item text:style-override="id1-3-2-2-1-117-3-3-1">
                    <text:number>a.</text:number>
                    <text:p text:style-name="al">In de aanvraag wordt vastgelegd welke knelpunten de komende 4 jaren opgelost gaan worden, welke acties en interventies daar het meest effectief voor zijn en welke resultaten er bereikt worden. </text:p>
                  </text:list-item>
                  <text:list-item text:style-override="id1-3-2-2-1-117-3-3-2">
                    <text:number>b.</text:number>
                    <text:p text:style-name="al">Op welke wijze de stedelijke resultaatafspraak in het beleidsplan gevolgd wordt. </text:p>
                  </text:list-item>
                  <text:list-item text:style-override="id1-3-2-2-1-117-3-3-3">
                    <text:number>c.</text:number>
                    <text:p text:style-name="al">Uit de aanvraag blijkt dat deze een co-creatie is van een basisschool met een kinderopvanglocatie die VE geregistreerd is. Als uit de aanvraag een bijrol van één van beide partijen blijkt, zal de subsidieaanvraag geweigerd worden. </text:p>
                  </text:list-item>
                  <text:list-item text:style-override="id1-3-2-2-1-117-3-3-4">
                    <text:number>d.</text:number>
                    <text:p text:style-name="al">Uit de aanvraag blijken hoge verwachtingen en ambities. </text:p>
                  </text:list-item>
                  <text:list-item text:style-override="id1-3-2-2-1-117-3-3-5">
                    <text:number>e.</text:number>
                    <text:p text:style-name="al">In de aanvraag is de doorgaande ontwikkelingslijn van voor- naar vroegschool beschreven en op welke wijze daar in de komende beleidsperiode stappen in gemaakt worden. </text:p>
                  </text:list-item>
                  <text:list-item text:style-override="id1-3-2-2-1-117-3-3-6">
                    <text:number>f.</text:number>
                    <text:p text:style-name="al">In de aanvraag is beschreven op welke wijze de expertise van professionele partijen zoals de bibliotheek (o.a. met de Voorleesexpress) en het TEC wel of niet benut is. </text:p>
                  </text:list-item>
                  <text:list-item text:style-override="id1-3-2-2-1-117-3-3-7">
                    <text:number>g.</text:number>
                    <text:p text:style-name="al">De inzet van middelen is voor aanvullende acties en interventies en nooit in de plaats van reguliere onderwijsbekostiging, of andere subsidies. </text:p>
                  </text:list-item>
                  <text:list-item text:style-override="id1-3-2-2-1-117-3-3-8">
                    <text:number>h.</text:number>
                    <text:p text:style-name="al">De begroting bij het plan laat helder zien hoe de begrote bedragen zijn berekend. </text:p>
                    <text:p text:style-name="al"/>
                  </text:list-item>
                </text:list>
              </text:list-item>
            </text:list>
            <text:p text:style-name="al">
            <text:span text:style-name="nadrukvet">Artikel 19 Aanvraag, verlening en bevoorschotting</text:span>
          </text:p>
            <text:list text:style-name="id1-3-2-2-1-119">
              <text:list-item text:style-override="id1-3-2-2-1-119-1">
                <text:number>1.</text:number>
                <text:p text:style-name="al">De subsidie wordt aangevraagd vóór 19 juni 2023. </text:p>
              </text:list-item>
              <text:list-item text:style-override="id1-3-2-2-1-119-2">
                <text:number>2.</text:number>
                <text:p text:style-name="al">Op de aanvraag zijn de eisen van artikel 10 Asv van toepassing. </text:p>
              </text:list-item>
              <text:list-item text:style-override="id1-3-2-2-1-119-3">
                <text:number>3.</text:number>
                <text:p text:style-name="al">Uit de aanvraag blijkt op welke wijze aan de verplichtingen uit artikel 18 wordt voldaan. </text:p>
              </text:list-item>
              <text:list-item text:style-override="id1-3-2-2-1-119-4">
                <text:number>4.</text:number>
                <text:p text:style-name="al">De subsidie wordt voor 4 jaren verleend en jaarlijks in één keer uitbetaald. </text:p>
              </text:list-item>
              <text:list-item text:style-override="id1-3-2-2-1-119-5">
                <text:number>5.</text:number>
                <text:p text:style-name="al">De subsidie wordt in beginsel voor 4 jaren verleend en jaarlijks uitbetaald in 1 termijn. Daarbij wordt het voorbehoud gemaakt dat er geen grote veranderingen in de specifieke uitkering onderwijsachterstanden plaatsvinden. </text:p>
              </text:list-item>
              <text:list-item text:style-override="id1-3-2-2-1-119-6">
                <text:number>6.</text:number>
                <text:p text:style-name="al">De subsidie die jaarlijks uitbetaald wordt, dient gezien te worden als een voorschot. </text:p>
              </text:list-item>
              <text:list-item text:style-override="id1-3-2-2-1-119-7">
                <text:number>7.</text:number>
                <text:p text:style-name="al">Definitieve vaststelling gebeurt jaarlijks na de inhoudelijke en financiële verantwoording. </text:p>
                <text:p text:style-name="al"/>
              </text:list-item>
            </text:list>
            <text:p text:style-name="al">
            <text:span text:style-name="nadrukvet">Artikel 20 Verantwoording en vaststelling van de subsidie</text:span>
          </text:p>
            <text:p text:style-name="al"/>
            <text:p text:style-name="al">Jaarlijks wordt een aanvraag tot vaststelling van de subsidie van het voorgaande subsidiejaar aangevraagd. Hiervoor geldt het verantwoordingsregime van artikelen 23 van de Asv. Uit het inhoudelijke verslag blijkt ten minste: </text:p>
            <text:list text:style-name="id1-3-2-2-1-123">
              <text:list-item text:style-override="id1-3-2-2-1-123-1">
                <text:number>a.</text:number>
                <text:p text:style-name="al">of de stedelijke resultaatafspraak uit het beleidsplan behaald is, onderbouwd met data; </text:p>
              </text:list-item>
              <text:list-item text:style-override="id1-3-2-2-1-123-2">
                <text:number>b.</text:number>
                <text:p text:style-name="al">of de vooraf bepaalde resultaten per activiteit behaald zijn, onderbouwd met data; </text:p>
              </text:list-item>
              <text:list-item text:style-override="id1-3-2-2-1-123-3">
                <text:number>c.</text:number>
                <text:p text:style-name="al">wat de redenen zijn, waarom resultaten niet behaald zijn; </text:p>
              </text:list-item>
              <text:list-item text:style-override="id1-3-2-2-1-123-4">
                <text:number>d.</text:number>
                <text:p text:style-name="al">welke successen behaald zijn; </text:p>
              </text:list-item>
              <text:list-item text:style-override="id1-3-2-2-1-123-5">
                <text:number>e.</text:number>
                <text:p text:style-name="al">of er aanpassingen in de aanvraag zijn voor het opvolgende subsidiejaar. </text:p>
                <text:p text:style-name="al"/>
              </text:list-item>
            </text:list>
            <text:p text:style-name="al">
            <text:span text:style-name="nadrukvet">Hoofdstuk 4 TEC (Taal Expertise Centrum)</text:span>
          </text:p>
            <text:p text:style-name="al"/>
            <text:p text:style-name="al">
            <text:span text:style-name="nadrukvet">Artikel 21 Activiteiten die voor subsidie in aanmerking komen</text:span>
          </text:p>
            <text:p text:style-name="al"/>
            <text:list text:style-name="id1-3-2-2-1-128">
              <text:list-item text:style-override="id1-3-2-2-1-128-1">
                <text:number>1.</text:number>
                <text:p text:style-name="al">Subsidie op grond van deze regeling kan worden verstrekt voor de activiteiten uit artikel 2, lid 1 die gericht zijn op het bereiken van de doelstellingen, zoals genoemd in artikel 2, lid 2 sub a en b. </text:p>
              </text:list-item>
              <text:list-item text:style-override="id1-3-2-2-1-128-2">
                <text:number>2.</text:number>
                <text:p text:style-name="al">De activiteiten zijn gericht op: </text:p>
                <text:list text:style-name="id1-3-2-2-1-128-2-3">
                  <text:list-item text:style-override="id1-3-2-2-1-128-2-3-1">
                    <text:number>1.</text:number>
                    <text:p text:style-name="al">het bevorderen van betrokkenheid van de ouders van de TEC leerlingen; en, </text:p>
                  </text:list-item>
                  <text:list-item text:style-override="id1-3-2-2-1-128-2-3-2">
                    <text:number>2.</text:number>
                    <text:p text:style-name="al">de ondersteuning van de Middelburgse basisscholen bij de taalontwikkeling van de doelgroep van artikel 22; en/of, </text:p>
                  </text:list-item>
                  <text:list-item text:style-override="id1-3-2-2-1-128-2-3-3">
                    <text:number>3.</text:number>
                    <text:p text:style-name="al">het delen van de expertise met de Middelburgse basisscholen ten behoeve van de taalontwikkeling van de doelgroep van artikel 22. </text:p>
                  </text:list-item>
                </text:list>
              </text:list-item>
            </text:list>
            <text:list text:style-name="id1-3-2-2-1-129">
              <text:list-item text:style-override="id1-3-2-2-1-129-1">
                <text:number>3.</text:number>
                <text:p text:style-name="al">De activiteiten zijn extra en bovenop de activiteiten waar de aanvrager in artikel 23 reeds bekostiging, of subsidie voor ontvangt. </text:p>
                <text:p text:style-name="al"/>
              </text:list-item>
            </text:list>
            <text:p text:style-name="al">
            <text:span text:style-name="nadrukvet">Artikel 22 Doelgroep</text:span>
          </text:p>
            <text:p text:style-name="al"/>
            <text:p text:style-name="al">De subsidie wordt enkel en alleen ingezet ten behoeve van doelgroepkleuters, doelgroepkinderen en hun ouders. </text:p>
            <text:p text:style-name="al"/>
            <text:p text:style-name="al">
            <text:span text:style-name="nadrukvet">Artikel 23 Aanvrager</text:span>
          </text:p>
            <text:p text:style-name="al"/>
            <text:p text:style-name="al">De aanvrager kan enkel het bevoegd gezag van het TEC zijn. </text:p>
            <text:p text:style-name="al"/>
            <text:p text:style-name="al">
            <text:span text:style-name="nadrukvet">Artikel 24 Meerjarensubsidie</text:span>
          </text:p>
            <text:p text:style-name="al"/>
            <text:p text:style-name="al">De subsidie kan voor 4 jaren aangevraagd worden, te weten van 1 augustus 2023 tot en met 31 juli 2027. </text:p>
            <text:p text:style-name="al"/>
            <text:p text:style-name="al">
            <text:span text:style-name="nadrukvet">Artikel 25 Kosten die voor subsidie in aanmerking komen</text:span>
          </text:p>
            <text:list text:style-name="id1-3-2-2-1-143">
              <text:list-item text:style-override="id1-3-2-2-1-143-1">
                <text:number>1.</text:number>
                <text:p text:style-name="al">Voor subsidie komen alleen kosten in aanmerking die gemaakt worden voor het organiseren en uitvoeren van de activiteiten zoals beschreven in artikel 21 van deze regeling. </text:p>
              </text:list-item>
              <text:list-item text:style-override="id1-3-2-2-1-143-2">
                <text:number>2.</text:number>
                <text:p text:style-name="al">De subsidie kan tot een maximum van 2% van het jaarlijkse subsidiebedrag worden ingezet voor materialen en alleen met vooraf gegeven toestemming van de gemeente Middelburg. </text:p>
                <text:p text:style-name="al"/>
              </text:list-item>
            </text:list>
            <text:p text:style-name="al">
            <text:span text:style-name="nadrukvet">Artikel 26 Hoogte van de subsidie</text:span>
          </text:p>
            <text:p text:style-name="al"/>
            <text:p text:style-name="al">Jaarlijks worden de subsidiebedragen in onderstaande tabel verleend. Dit zijn de maximale bedragen. </text:p>
            <text:p text:style-name="al"/>
            <text:p text:style-name="al">TEC: aug t/m dec 2023: € 23.333 / 2024: € 40.000/ 2025: € 40.000 / 2026: € 40.000 </text:p>
            <text:p text:style-name="al">jan t/m juli 2027: € 16.667</text:p>
            <text:p text:style-name="al"/>
            <text:p text:style-name="al">
            <text:span text:style-name="nadrukvet">Artikel 27 Verplichtingen </text:span>
          </text:p>
            <text:p text:style-name="al"/>
            <text:p text:style-name="al">In aanvulling op de artikelen 15 van de ASV moet de aanvrager voldoen aan de volgende verplichtingen: </text:p>
            <text:list text:style-name="id1-3-2-2-1-154">
              <text:list-item text:style-override="id1-3-2-2-1-154-1">
                <text:number>1.</text:number>
                <text:p text:style-name="al">De subsidie wordt ingezet voor activiteiten zoals genoemd in artikel 21. </text:p>
              </text:list-item>
              <text:list-item text:style-override="id1-3-2-2-1-154-2">
                <text:number>2.</text:number>
                <text:p text:style-name="al">De subsidie wordt alleen ten behoeve van de doelgroep, zoals genoemd in artikel 22, ingezet. </text:p>
              </text:list-item>
              <text:list-item text:style-override="id1-3-2-2-1-154-3">
                <text:number>3.</text:number>
                <text:p text:style-name="al">Een subsidie kan alleen verleend worden wanneer in de aanvraag aan de volgende punten wordt voldaan: </text:p>
                <text:list text:style-name="id1-3-2-2-1-154-3-3">
                  <text:list-item text:style-override="id1-3-2-2-1-154-3-3-1">
                    <text:number>1.</text:number>
                    <text:p text:style-name="al">In de aanvraag wordt vastgelegd welke knelpunten de komende 4 jaren opgelost gaan worden, welke acties en interventies daar het meest effectief voor zijn en welke resultaten er bereikt worden. </text:p>
                  </text:list-item>
                  <text:list-item text:style-override="id1-3-2-2-1-154-3-3-2">
                    <text:number>2.</text:number>
                    <text:p text:style-name="al">Uit de aanvraag blijken hoge verwachtingen en ambities. </text:p>
                  </text:list-item>
                  <text:list-item text:style-override="id1-3-2-2-1-154-3-3-3">
                    <text:number>3.</text:number>
                    <text:p text:style-name="al">In de aanvraag is beschreven op welke wijze de expertisedeling en begeleiding door het TEC actief vormgegeven wordt. </text:p>
                  </text:list-item>
                  <text:list-item text:style-override="id1-3-2-2-1-154-3-3-4">
                    <text:number>4.</text:number>
                    <text:p text:style-name="al">De inzet van middelen is voor aanvullende acties en interventies en nooit in de plaats van reguliere onderwijsbekostiging, of andere subsidies. </text:p>
                  </text:list-item>
                  <text:list-item text:style-override="id1-3-2-2-1-154-3-3-5">
                    <text:number>5.</text:number>
                    <text:p text:style-name="al">De begroting bij het plan laat helder zien hoe de begrote bedragen zijn berekend. </text:p>
                    <text:p text:style-name="al"/>
                  </text:list-item>
                </text:list>
              </text:list-item>
            </text:list>
            <text:p text:style-name="al">
            <text:span text:style-name="nadrukvet">Artikel 28 Aanvraag, verlening en bevoorschotting</text:span>
          </text:p>
            <text:p text:style-name="al"/>
            <text:list text:style-name="id1-3-2-2-1-157">
              <text:list-item text:style-override="id1-3-2-2-1-157-1">
                <text:number>1.</text:number>
                <text:p text:style-name="al">De subsidie wordt aangevraagd vóór 19 juni 2023. </text:p>
              </text:list-item>
              <text:list-item text:style-override="id1-3-2-2-1-157-2">
                <text:number>2.</text:number>
                <text:p text:style-name="al">Op de aanvraag zijn de eisen van artikel 10 Asv van toepassing. </text:p>
              </text:list-item>
              <text:list-item text:style-override="id1-3-2-2-1-157-3">
                <text:number>3.</text:number>
                <text:p text:style-name="al">Uit de aanvraag blijkt op welke wijze aan de verplichtingen uit artikel 27 wordt voldaan. </text:p>
              </text:list-item>
              <text:list-item text:style-override="id1-3-2-2-1-157-4">
                <text:number>4.</text:number>
                <text:p text:style-name="al">De subsidie wordt voor 4 jaren verleend en jaarlijks in één keer uitbetaald. Daarbij wordt het voorbehoud gemaakt dat er geen grote veranderingen in de specifieke uitkering onderwijsachterstanden plaatsvinden. </text:p>
              </text:list-item>
              <text:list-item text:style-override="id1-3-2-2-1-157-5">
                <text:number>5.</text:number>
                <text:p text:style-name="al">De subsidie die jaarlijks uitbetaald wordt, dient gezien te worden als een voorschot. Definitieve vaststelling gebeurt jaarlijks na de inhoudelijke en financiële verantwoording </text:p>
              </text:list-item>
            </text:list>
            <text:p text:style-name="al">
            <text:span text:style-name="nadrukvet">Artikel 29 Verantwoording en vaststelling van de subsidie</text:span>
          </text:p>
            <text:p text:style-name="al">Jaarlijks wordt een aanvraag tot vaststelling van de subsidie van het voorgaande subsidiejaar aangevraagd. Hiervoor geldt het verantwoordingsregime van artikelen 23 van de Asv. Uit het inhoudelijke verslag blijkt ten minste: </text:p>
            <text:p text:style-name="al"/>
            <text:list text:style-name="id1-3-2-2-1-161">
              <text:list-item text:style-override="id1-3-2-2-1-161-1">
                <text:number>a.</text:number>
                <text:p text:style-name="al">of de vooraf bepaalde resultaten per activiteit behaald zijn, onderbouwd met data; </text:p>
              </text:list-item>
              <text:list-item text:style-override="id1-3-2-2-1-161-2">
                <text:number>b.</text:number>
                <text:p text:style-name="al">wat de redenen zijn, waarom resultaten niet behaald zijn; </text:p>
              </text:list-item>
              <text:list-item text:style-override="id1-3-2-2-1-161-3">
                <text:number>c.</text:number>
                <text:p text:style-name="al">welke successen behaald zijn; </text:p>
              </text:list-item>
              <text:list-item text:style-override="id1-3-2-2-1-161-4">
                <text:number>d.</text:number>
                <text:p text:style-name="al">of er aanpassingen in de aanvraag zijn voor het opvolgende subsidiejaar; </text:p>
              </text:list-item>
              <text:list-item text:style-override="id1-3-2-2-1-161-5">
                <text:number>e.</text:number>
                <text:p text:style-name="al">op welke wijze eventuele restantmiddelen ingezet worden in het opvolgende subsidiejaar. </text:p>
                <text:p text:style-name="al"/>
              </text:list-item>
            </text:list>
            <text:p text:style-name="al">
            <text:span text:style-name="nadrukvet">Hoofdstuk 5 Vakantieschool</text:span>
          </text:p>
            <text:p text:style-name="al"/>
            <text:p text:style-name="al">
            <text:span text:style-name="nadrukvet">Artikel 30 Activiteiten die voor subsidie in aanmerking komen</text:span>
          </text:p>
            <text:p text:style-name="al"/>
            <text:p text:style-name="al">Het organiseren van een zomerschool in de zomervakantie ten behoeve van de doelen in artikel 2 lid 2. </text:p>
            <text:p text:style-name="al"/>
            <text:p text:style-name="al">
            <text:span text:style-name="nadrukvet">Artikel 31 Doelgroep</text:span>
          </text:p>
            <text:p text:style-name="al"/>
            <text:p text:style-name="al">De subsidie wordt ingezet ten behoeve van doelgroeppeuters, doelgroepkleuters, doelgroepkinderen en hun ouders. </text:p>
            <text:p text:style-name="al"/>
            <text:p text:style-name="al">
            <text:span text:style-name="nadrukvet">Artikel 32 Aanvrager</text:span>
          </text:p>
            <text:p text:style-name="al">De aanvrager is het bevoegd gezag dat in de gemeente Middelburg de zomerschool organiseert en uitvoert namens het bevoegd gezagen van de Middelburgse basisscholen. </text:p>
            <text:p text:style-name="al"/>
            <text:p text:style-name="al">
            <text:span text:style-name="nadrukvet">Artikel 33 Jaarlijkse subsidie</text:span>
          </text:p>
            <text:p text:style-name="al"/>
            <text:p text:style-name="al">De subsidie kan jaarlijks aangevraagd worden in de periode 2023 tot en met 2026. </text:p>
            <text:p text:style-name="al"/>
            <text:p text:style-name="al">
            <text:span text:style-name="nadrukvet">Artikel 34 Kosten die voor subsidie in aanmerking komen</text:span>
          </text:p>
            <text:p text:style-name="al"/>
            <text:p text:style-name="al">Voor subsidie komen alleen kosten in aanmerking die gemaakt worden voor het organiseren en uitvoeren van de activiteiten zoals beschreven in artikel 30 van deze regeling. </text:p>
            <text:p text:style-name="al"/>
            <text:p text:style-name="al">
            <text:span text:style-name="nadrukvet">Artikel 35 Hoogte van de subsidie</text:span>
          </text:p>
            <text:p text:style-name="al"/>
            <text:p text:style-name="al">Jaarlijks kunnen de subsidiebedragen in onderstaande tabel verleend worden. Dit zijn de maximale bedragen. </text:p>
            <text:p text:style-name="al"/>
            <text:p text:style-name="al">2023: € 120.000 / 2024: € 120.000 / 2025: € 120.000 / 2026: € 120.000</text:p>
            <text:p text:style-name="al"/>
            <text:p text:style-name="al">
            <text:span text:style-name="nadrukvet">Artikel 36 Verplichtingen </text:span>
          </text:p>
            <text:p text:style-name="al"/>
            <text:p text:style-name="al">In aanvulling op de artikelen 15 en 16 van de ASV moet de aanvrager voldoen aan de volgende verplichtingen: </text:p>
            <text:p text:style-name="al"/>
            <text:list text:style-name="id1-3-2-2-1-193">
              <text:list-item text:style-override="id1-3-2-2-1-193-1">
                <text:number>a.</text:number>
                <text:p text:style-name="al">De subsidie wordt ingezet voor activiteiten zoals genoemd in artikel 30. </text:p>
              </text:list-item>
              <text:list-item text:style-override="id1-3-2-2-1-193-2">
                <text:number>b.</text:number>
                <text:p text:style-name="al">De subsidie wordt alleen ten behoeve van de doelgroep, zoals genoemd in artikel 31, ingezet. </text:p>
              </text:list-item>
              <text:list-item text:style-override="id1-3-2-2-1-193-3">
                <text:number>c.</text:number>
                <text:p text:style-name="al">Een subsidie kan alleen verleend worden wanneer uit de aanvraag blijkt dat aan de volgende punten wordt voldaan: </text:p>
                <text:list text:style-name="id1-3-2-2-1-193-3-3">
                  <text:list-item text:style-override="id1-3-2-2-1-193-3-3-1">
                    <text:number>1.</text:number>
                    <text:p text:style-name="al">Het algemene doel van de zomerschool is het terugdringen (of voorkomen van het vergroten) van een opgelopen onderwijsachterstand. </text:p>
                  </text:list-item>
                  <text:list-item text:style-override="id1-3-2-2-1-193-3-3-2">
                    <text:number>2.</text:number>
                    <text:p text:style-name="al">De activiteiten zijn vooral gericht op de taalontwikkeling. </text:p>
                  </text:list-item>
                  <text:list-item text:style-override="id1-3-2-2-1-193-3-3-3">
                    <text:number>3.</text:number>
                    <text:p text:style-name="al">De deelnemende kinderen vallen onder de doelgroepkinderen, nl. kinderen met een geconstateerde taalachterstand. </text:p>
                  </text:list-item>
                  <text:list-item text:style-override="id1-3-2-2-1-193-3-3-4">
                    <text:number>4.</text:number>
                    <text:p text:style-name="al">De zomerschool wordt voor ten minste 3 weken in de zomervakantie uitgevoerd. </text:p>
                  </text:list-item>
                  <text:list-item text:style-override="id1-3-2-2-1-193-3-3-5">
                    <text:number>5.</text:number>
                    <text:p text:style-name="al">De ouders van de deelnemende kinderen worden betrokken bij de zomerschool. </text:p>
                  </text:list-item>
                  <text:list-item text:style-override="id1-3-2-2-1-193-3-3-6">
                    <text:number>6.</text:number>
                    <text:p text:style-name="al">De ouders van de deelnemende kinderen hebben schriftelijke instemming gegeven voor de deelname van het kind aan de zomerschool. </text:p>
                  </text:list-item>
                  <text:list-item text:style-override="id1-3-2-2-1-193-3-3-7">
                    <text:number>7.</text:number>
                    <text:p text:style-name="al">De zomerschool staat open voor alle Middelburgse doelgroeppeuters, - kleuters en -kinderen. Hier kan een maximum aantal kinderen voor bepaald worden op grond van de beschikbare capaciteit. </text:p>
                  </text:list-item>
                  <text:list-item text:style-override="id1-3-2-2-1-193-3-3-8">
                    <text:number>8.</text:number>
                    <text:p text:style-name="al">De zomerschool wordt uitgevoerd onder de verantwoordelijkheid van één of meerdere bevoegde gezagen. </text:p>
                  </text:list-item>
                  <text:list-item text:style-override="id1-3-2-2-1-193-3-3-9">
                    <text:number>9.</text:number>
                    <text:p text:style-name="al">Er is sprake van hoge kwaliteit van het aanbod. Dat blijkt uit: </text:p>
                    <text:list text:style-name="id1-3-2-2-1-193-3-3-9-3">
                      <text:list-item text:style-override="id1-3-2-2-1-193-3-3-9-3-1">
                        <text:number>a.</text:number>
                        <text:p text:style-name="al">De kinderen worden door professionals begeleid. </text:p>
                      </text:list-item>
                      <text:list-item text:style-override="id1-3-2-2-1-193-3-3-9-3-2">
                        <text:number>b.</text:number>
                        <text:p text:style-name="al">Het programma sluit aan op het curriculum van de scholen en/of het VE programma. </text:p>
                      </text:list-item>
                      <text:list-item text:style-override="id1-3-2-2-1-193-3-3-9-3-3">
                        <text:number>c.</text:number>
                        <text:p text:style-name="al">Vooraf is de doelgroep helder beschreven en de doelen en gewenste resultaten van de zomerschool bepaald. </text:p>
                        <text:p text:style-name="al"/>
                      </text:list-item>
                    </text:list>
                  </text:list-item>
                </text:list>
              </text:list-item>
            </text:list>
            <text:p text:style-name="al">
            <text:span text:style-name="nadrukvet">Artikel 37 Aanvraag, verlening en bevoorschotting</text:span>
          </text:p>
            <text:p text:style-name="al"/>
            <text:list text:style-name="id1-3-2-2-1-196">
              <text:list-item text:style-override="id1-3-2-2-1-196-1">
                <text:number>1.</text:number>
                <text:p text:style-name="al">De subsidie wordt aangevraagd vóór 1 februari van het jaar waarop de subsidie betrekking heeft. Voor het subsidiejaar 2023 wordt een aanvraag ingediend vóór 19 juni 2023. </text:p>
              </text:list-item>
              <text:list-item text:style-override="id1-3-2-2-1-196-2">
                <text:number>2.</text:number>
                <text:p text:style-name="al">Op de aanvraag zijn de eisen van artikel 10 Asv van toepassing. </text:p>
              </text:list-item>
              <text:list-item text:style-override="id1-3-2-2-1-196-3">
                <text:number>3.</text:number>
                <text:p text:style-name="al">Uit de aanvraag blijkt op welke wijze aan de verplichtingen uit artikel 36 wordt voldaan. </text:p>
              </text:list-item>
              <text:list-item text:style-override="id1-3-2-2-1-196-4">
                <text:number>4.</text:number>
                <text:p text:style-name="al">De subsidie wordt in één keer uitbetaald. </text:p>
              </text:list-item>
              <text:list-item text:style-override="id1-3-2-2-1-196-5">
                <text:number>5.</text:number>
                <text:p text:style-name="al">De subsidie die jaarlijks uitbetaald wordt, dient gezien te worden als een voorschot. </text:p>
              </text:list-item>
              <text:list-item text:style-override="id1-3-2-2-1-196-6">
                <text:number>6.</text:number>
                <text:p text:style-name="al">Definitieve vaststelling gebeurt jaarlijks na de inhoudelijke en financiële verantwoording </text:p>
                <text:p text:style-name="al"/>
              </text:list-item>
            </text:list>
            <text:p text:style-name="al">
            <text:span text:style-name="nadrukvet">Artikel 38 Verantwoording en vaststelling van de subsidie</text:span>
          </text:p>
            <text:p text:style-name="al"/>
            <text:p text:style-name="al">Jaarlijks wordt een aanvraag tot vaststelling van de subsidie van het voorgaande subsidiejaar aangevraagd. Hiervoor geldt het verantwoordingsregime van artikelen 24 van de Asv. Uit het inhoudelijke verslag blijkt ten minste: </text:p>
            <text:list text:style-name="id1-3-2-2-1-200">
              <text:list-item text:style-override="id1-3-2-2-1-200-1">
                <text:number>a.</text:number>
                <text:p text:style-name="al">of de vooraf bepaalde resultaten behaald zijn, onderbouwd met data; </text:p>
              </text:list-item>
              <text:list-item text:style-override="id1-3-2-2-1-200-2">
                <text:number>b.</text:number>
                <text:p text:style-name="al">wat de redenen zijn, waarom resultaten niet behaald zijn; </text:p>
              </text:list-item>
              <text:list-item text:style-override="id1-3-2-2-1-200-3">
                <text:number>c.</text:number>
                <text:p text:style-name="al">welke successen behaald zijn. </text:p>
                <text:p text:style-name="al"/>
              </text:list-item>
            </text:list>
            <text:p text:style-name="al">
            <text:span text:style-name="nadrukvet">Hoofdstuk 6. Ouderbetrokkenheid thuis (de Voorleesexpress)</text:span>
          </text:p>
            <text:p text:style-name="al"/>
            <text:p text:style-name="al">
            <text:span text:style-name="nadrukvet">Artikel 39 Activiteiten die voor subsidie in aanmerking komen</text:span>
          </text:p>
            <text:p text:style-name="al">Subsidie op grond van deze regeling kan worden verstrekt voor de activiteiten die gericht zijn op het bevorderen van de ouderbetrokkenheid thuis door: </text:p>
            <text:list text:style-name="id1-3-2-2-1-205">
              <text:list-item text:style-override="id1-3-2-2-1-205-1">
                <text:number>a.</text:number>
                <text:p text:style-name="al">Het stimuleren van het voorlezen aan kinderen door hun ouders. </text:p>
              </text:list-item>
              <text:list-item text:style-override="id1-3-2-2-1-205-2">
                <text:number>b.</text:number>
                <text:p text:style-name="al">Het stimuleren van het spelen van spelletjes met kinderen en ouders. </text:p>
                <text:p text:style-name="al"/>
              </text:list-item>
            </text:list>
            <text:p text:style-name="al">
            <text:span text:style-name="nadrukvet">Artikel 40 Doelgroep</text:span>
          </text:p>
            <text:p text:style-name="al"/>
            <text:p text:style-name="al">De subsidie wordt enkel en alleen ingezet ten behoeve van doelgroeppeuters, doelgroepkleuters, doelgroepkinderen en hun ouders. </text:p>
            <text:p text:style-name="al"/>
            <text:p text:style-name="al">
            <text:span text:style-name="nadrukvet">Artikel 41 Aanvrager</text:span>
          </text:p>
            <text:p text:style-name="al"/>
            <text:list text:style-name="id1-3-2-2-1-212">
              <text:list-item text:style-override="id1-3-2-2-1-212-1">
                <text:number>1.</text:number>
                <text:p text:style-name="al">De aanvrager is de Zeeuwse Bibliotheek, vanwege de aldaar aanwezige specifieke kennis van leesontwikkeling van kinderen en de wijze hoe ouders dit kunnen stimuleren. </text:p>
              </text:list-item>
              <text:list-item text:style-override="id1-3-2-2-1-212-2">
                <text:number>2.</text:number>
                <text:p text:style-name="al">De aanvrager voert activiteiten uit die gericht zijn op de doelstelling zoals bedoeld in artikel 2, lid 2 sub b. </text:p>
                <text:p text:style-name="al"/>
              </text:list-item>
            </text:list>
            <text:p text:style-name="al">
            <text:span text:style-name="nadrukvet">Artikel 42 Meerjarensubsidie</text:span>
          </text:p>
            <text:p text:style-name="al"/>
            <text:p text:style-name="al">De subsidie kan voor 3 jaren aangevraagd worden, te weten van 1 januari 2024 tot en met 31 december 2026. </text:p>
            <text:p text:style-name="al"/>
            <text:p text:style-name="al">
            <text:span text:style-name="nadrukvet">Artikel 43 Kosten die voor subsidie in aanmerking komen</text:span>
          </text:p>
            <text:p text:style-name="al"/>
            <text:list text:style-name="id1-3-2-2-1-219">
              <text:list-item text:style-override="id1-3-2-2-1-219-1">
                <text:number>1.</text:number>
                <text:p text:style-name="al">Voor subsidie komen alleen kosten in aanmerking die gemaakt worden voor het organiseren en uitvoeren van de activiteiten zoals beschreven in artikel 39 van deze regeling. </text:p>
              </text:list-item>
              <text:list-item text:style-override="id1-3-2-2-1-219-2">
                <text:number>2.</text:number>
                <text:p text:style-name="al">De aanschaf van materialen kunnen alleen uit de subsidie bekostigd worden met vooraf gegeven toestemming van de gemeente Middelburg. </text:p>
                <text:p text:style-name="al"/>
              </text:list-item>
            </text:list>
            <text:p text:style-name="al">
            <text:span text:style-name="nadrukvet">Artikel 44 Hoogte van de subsidie</text:span>
          </text:p>
            <text:p text:style-name="al"/>
            <text:p text:style-name="al">Jaarlijks kunnen de subsidiebedragen in onderstaande tabel verleend worden. Dit zijn de maximale bedragen. </text:p>
            <text:p text:style-name="al"/>
            <text:p text:style-name="al">2024: € 20.000 / 2025: € 22.000 / 2026: € 24.000 </text:p>
            <text:p text:style-name="al"/>
            <text:p text:style-name="al">
            <text:span text:style-name="nadrukvet">Artikel 45 Verplichtingen</text:span>
          </text:p>
            <text:p text:style-name="al"/>
            <text:p text:style-name="al">In aanvulling op de artikelen 15 van de ASV moet de aanvrager voldoen aan de volgende verplichtingen: </text:p>
            <text:list text:style-name="id1-3-2-2-1-229">
              <text:list-item text:style-override="id1-3-2-2-1-229-1">
                <text:number>a.</text:number>
                <text:p text:style-name="al">De subsidie wordt ingezet voor activiteiten zoals genoemd in artikel 39. </text:p>
              </text:list-item>
              <text:list-item text:style-override="id1-3-2-2-1-229-2">
                <text:number>b.</text:number>
                <text:p text:style-name="al">De subsidie wordt alleen ten behoeve van de doelgroep, zoals genoemd in artikel 40, ingezet. </text:p>
              </text:list-item>
              <text:list-item text:style-override="id1-3-2-2-1-229-3">
                <text:number>c.</text:number>
                <text:p text:style-name="al">In de aanvraag wordt beschreven welke activiteiten met de subsidie worden uitgevoerd, welke resultaten bereikt worden voor de doelgroep en hoe die resultaten gemeten gaan worden. </text:p>
              </text:list-item>
              <text:list-item text:style-override="id1-3-2-2-1-229-4">
                <text:number>d.</text:number>
                <text:p text:style-name="al">De voordracht van de doelgroep om deel te nemen aan de activiteit, zoals genoemd in artikel 39, gebeurt door de jeugdarts of jeugdverpleegkundige van het consultatiebureau, een pedagogische beleidsmedewerker van een Middelburgs kindcentrum of de directeur van een basisschool in Middelburg. </text:p>
                <text:p text:style-name="al"/>
              </text:list-item>
            </text:list>
            <text:p text:style-name="al">
            <text:span text:style-name="nadrukvet">Artikel 46 Aanvraag, verlening en bevoorschotting</text:span>
          </text:p>
            <text:p text:style-name="al">
            <text:span text:style-name="nadrukvet"/>
          </text:p>
            <text:list text:style-name="id1-3-2-2-1-232">
              <text:list-item text:style-override="id1-3-2-2-1-232-1">
                <text:number>1.</text:number>
                <text:p text:style-name="al">De subsidie wordt aangevraagd vóór 19 juni 2023. </text:p>
              </text:list-item>
              <text:list-item text:style-override="id1-3-2-2-1-232-2">
                <text:number>2.</text:number>
                <text:p text:style-name="al">Op de aanvraag zijn de eisen van artikel 10 Asv van toepassing. </text:p>
              </text:list-item>
              <text:list-item text:style-override="id1-3-2-2-1-232-3">
                <text:number>3.</text:number>
                <text:p text:style-name="al">De subsidie wordt voor 3 jaren verleend en jaarlijks in één keer uitbetaald. Daarbij wordt het voorbehoud gemaakt dat er geen grote veranderingen in de specifieke uitkering onderwijsachterstanden plaatsvinden. </text:p>
              </text:list-item>
              <text:list-item text:style-override="id1-3-2-2-1-232-4">
                <text:number>4.</text:number>
                <text:p text:style-name="al">De subsidie die jaarlijks uitbetaald wordt, dient gezien te worden als een voorschot. Definitieve vaststelling gebeurt jaarlijks na de inhoudelijke en financiële verantwoording </text:p>
              </text:list-item>
            </text:list>
            <text:p text:style-name="al">
            <text:span text:style-name="nadrukvet">Artikel 47 Verantwoording en vaststelling van de subsidie</text:span>
          </text:p>
            <text:p text:style-name="al"/>
            <text:p text:style-name="al">Jaarlijks wordt een aanvraag tot vaststelling van de subsidie van het voorgaande subsidiejaar aangevraagd. Hiervoor geldt het verantwoordingsregime van artikel 23 van de Asv. De inhoudelijke verantwoording bestaat uit het ingevulde “jaarrapport Voorleesexpres” en een inhoudelijke verslag waaruit blijkt: </text:p>
            <text:list text:style-name="id1-3-2-2-1-236">
              <text:list-item text:style-override="id1-3-2-2-1-236-1">
                <text:number>a.</text:number>
                <text:p text:style-name="al">of de vooraf bepaalde resultaten per activiteit behaald zijn, onderbouwd met data; </text:p>
              </text:list-item>
              <text:list-item text:style-override="id1-3-2-2-1-236-2">
                <text:number>b.</text:number>
                <text:p text:style-name="al">wat de redenen zijn waarom resultaten niet behaald zijn; </text:p>
              </text:list-item>
              <text:list-item text:style-override="id1-3-2-2-1-236-3">
                <text:number>c.</text:number>
                <text:p text:style-name="al">welke successen behaald zijn; </text:p>
              </text:list-item>
              <text:list-item text:style-override="id1-3-2-2-1-236-4">
                <text:number>d.</text:number>
                <text:p text:style-name="al">of er aanpassingen in de aanvraag zijn voor het opvolgende subsidiejaar. </text:p>
                <text:p text:style-name="al"/>
              </text:list-item>
            </text:list>
            <text:p text:style-name="al">
            <text:span text:style-name="nadrukvet">Hoofdstuk 6 Overige zaken</text:span>
          </text:p>
            <text:p text:style-name="al"/>
            <text:p text:style-name="al">
            <text:span text:style-name="nadrukvet">Artikel 48 Slotbepalingen</text:span>
          </text:p>
            <text:p text:style-name="al"/>
            <text:list text:style-name="id1-3-2-2-1-241">
              <text:list-item text:style-override="id1-3-2-2-1-241-1">
                <text:number>1.</text:number>
                <text:p text:style-name="al">Deze regeling treedt in werking op 9 mei 2023. </text:p>
              </text:list-item>
              <text:list-item text:style-override="id1-3-2-2-1-241-2">
                <text:number>2.</text:number>
                <text:p text:style-name="al">De regeling wordt aangehaald als: Subsidieregeling onderwijsachterstandenbeleidsplan 2023-2026, Middelburg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62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nderwijs en wetenschap | Organisatie en beleid</meta:user-defined>
    <meta:user-defined meta:name="DC.source">N.v.t.</meta:user-defined>
    <meta:user-defined meta:name="DCTERMS.abstract">Subsidieregeling onderwijsachterstandenbeleidsplan 2023-2026, Middelburg</meta:user-defined>
    <meta:user-defined meta:name="DCTERMS.alternative">Subsidieregeling onderwijsachterstandenbeleidsplan 2023-2026, Middelburg</meta:user-defined>
    <dc:language>nl</dc:language>
    <meta:user-defined meta:name="OVERHEIDop.locatietype/OVERHEIDop.gebiedsmarkering">Gemeente</meta:user-defined>
    <meta:user-defined meta:name="DC.title">Subsidieregeling onderwijsachterstandenbeleidsplan 2023-2026, Middelburg</meta:user-defined>
    <meta:user-defined meta:name="DCTERMS.W3CDTF/DCTERMS.available">2023-05-17</meta:user-defined>
    <meta:user-defined meta:name="DCTERMS.W3CDTF/OVERHEIDop.jaargang">2023</meta:user-defined>
    <meta:user-defined meta:name="OVERHEIDop.publicationIssue">216269</meta:user-defined>
    <meta:user-defined meta:name="OVERHEIDop.betreftRegeling">CVDR695983_1</meta:user-defined>
    <meta:user-defined meta:name="xs:date/OVERHEIDop.startdatum">2023-05-09</meta:user-defined>
    <meta:user-defined meta:name="xs:date/OVERHEIDop.einddatum">2026-12-31</meta:user-defined>
    <meta:user-defined meta:name="OVERHEIDop.GmbID/DC.identifier">gmb-2023-216269</meta:user-defined>
    <meta:user-defined meta:name="OVERHEIDop.versieInformatie"/>
  </office:meta>
</office:document-meta>
</file>