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een woonhuis en bijgebouwen, Mastenbroekweg 1, 6006PT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een woonhuis en bijgebouwen op de locatie Mastenbroekweg 1, 6006PT Weert. De aanvraag om omgevingsvergunning is ontvangen op 11 mei 2023 en is geregistreerd onder zaaknummer Z2023-00001020.</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6264</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64</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264</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Mastenbroekweg 1, 6006PT Weert</meta:user-defined>
    <dc:language>nl</dc:language>
    <meta:user-defined meta:name="OVERHEIDop.locatietype/OVERHEIDop.gebiedsmarkering">Punt</meta:user-defined>
    <meta:user-defined meta:name="DC.title">Aanvraag Omgevingsvergunning voor het verbouwen van een woonhuis en bijgebouwen, Mastenbroekweg 1, 6006PT Weert</meta:user-defined>
    <meta:user-defined meta:name="DCTERMS.W3CDTF/DCTERMS.available">2023-05-17</meta:user-defined>
    <meta:user-defined meta:name="DCTERMS.W3CDTF/OVERHEIDop.jaargang">2023</meta:user-defined>
    <meta:user-defined meta:name="OVERHEIDop.publicationIssue">216264</meta:user-defined>
    <meta:user-defined meta:name="OVERHEIDop.GmbID/DC.identifier">gmb-2023-216264</meta:user-defined>
    <meta:user-defined meta:name="OVERHEIDop.versieInformatie"/>
  </office:meta>
</office:document-meta>
</file>