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hoven 25, 6225GS Maastricht. Kennisgeving nieuwe aanvraag omgevingsvergunning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4</text:p>
            <text:p text:style-name="common-al">
            <text:span text:style-name="nadrukvet">Larixhoven 25, 6225GS Maastricht</text:span>
          </text:p>
            <text:p text:style-name="common-al">
            <text:span text:style-name="nadrukvet">het uitbreiden van de woning </text:span>
          </text:p>
            <text:p text:style-name="common-al"/>
            <text:p text:style-name="common-al">
            <text:span text:style-name="nadrukvet">Datum ontvangst aanvraag:</text:span> 1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2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rixhoven 25, 6225GS Maastricht. Kennisgeving nieuwe aanvraag omgevingsvergunning, het uitbreiden van de 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62</meta:user-defined>
    <meta:user-defined meta:name="OVERHEIDop.GmbID/DC.identifier">gmb-2023-216262</meta:user-defined>
    <meta:user-defined meta:name="OVERHEIDop.versieInformatie"/>
  </office:meta>
</office:document-meta>
</file>