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 Nunspeet - Aanvraag omgevingsvergunning Fabiolalaan 6, 8072C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3 heeft de gemeente Nunspeet de volgende aanvraag omgevingsvergunning ontvangen:</text:p>
            <text:p text:style-name="common-al">
            <text:span text:style-name="nadrukvet">Zaaknummer:</text:span> Z2023-0006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kappen van bomen</text:p>
            <text:p text:style-name="common-al">
            <text:span text:style-name="nadrukvet">Locatie:</text:span> Fabiolalaan 6, 8072CN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Waarom publiceert de gemeente Nunspeet dit bericht? </text:span>Een omgevingsvergunning wordt bij de gemeente aangevraagd om voor een bepaalde activiteit toestemming te krij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 De gemeente heeft deze aanvraag op 5 januari 2023 ontvangen. De gemeente neemt daarover waarschijnlijk binnen acht weken een besluit. Als de vergunning wordt verleend, publiceert de gemeente een nieuw bericht. Vanaf dat moment kunt u de documenten met informatie over de vergunning bekijken en hierop reageren. U kunt nu nog niet reageren.</text:p>
            <text:p text:style-name="last-al">
            <text:span text:style-name="nadrukvet">Heeft u vragen over de aanvraag van de vergunning? </text:span>Of wilt u de aanvraag inzien, hiervoor kunt u bellen met (0341) 25 99 11. Om u beter van dienst te kunnen zijn, werken wij alleen op afspraak en vragen wij u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162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2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2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Kennisgeving ontvangst aanvraag omgevingsvergunning voor het kappen van bomen op locatie Fabiolalaan 6, 8072CN Nunspeet, ontvangen op 5 januari 2023</meta:user-defined>
    <dc:language>nl</dc:language>
    <meta:user-defined meta:name="OVERHEIDop.locatietype/OVERHEIDop.gebiedsmarkering">Punt</meta:user-defined>
    <meta:user-defined meta:name="DC.title">Gemeente  Nunspeet - Aanvraag omgevingsvergunning Fabiolalaan 6, 8072CN Nunspeet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626</meta:user-defined>
    <meta:user-defined meta:name="OVERHEIDop.GmbID/DC.identifier">gmb-2023-21626</meta:user-defined>
    <meta:user-defined meta:name="OVERHEIDop.versieInformatie"/>
  </office:meta>
</office:document-meta>
</file>