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alvanistraat 1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3 hebben wij een aanvraag ontvangen voor het opheffen van het cleaning station op de locatie Galvanistraat 18 in Rijssen. De aanvraag is geregistreerd onder zaaknummer 1742-HZ_WABO-231612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1625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25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25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Galvanistraat 18 in Rijssen, het opheffen van het cleaning station</meta:user-defined>
    <dc:language>nl</dc:language>
    <meta:user-defined meta:name="OVERHEIDop.locatietype/OVERHEIDop.gebiedsmarkering">Adres</meta:user-defined>
    <meta:user-defined meta:name="DC.title">Kennisgeving ontvangst aanvraag omgevingsvergunning Galvanistraat 18 in Rijss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258</meta:user-defined>
    <meta:user-defined meta:name="OVERHEIDop.GmbID/DC.identifier">gmb-2023-216258</meta:user-defined>
    <meta:user-defined meta:name="OVERHEIDop.versieInformatie"/>
  </office:meta>
</office:document-meta>
</file>