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vangen van de tuin overkapping, het wijzigen aan de gevels van gemeentelijk monument woning door gedeeltelijk glaswerk te vervangen en het plaatsen van de zonnepanelen op de locatie Merwedestraat 3   Dordrecht zaaknummer Z-23-4258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gedeeltelijk vervangen van de tuin overkapping, het wijzigen aan de gevels van gemeentelijk monument woning door gedeeltelijk glaswerk te vervangen en het plaatsen van de zonnepanelen op de locatie 
Merwedestraat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25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5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5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vervangen van de tuin overkapping, het wijzigen aan de gevels van gemeentelijk monument woning door gedeeltelijk glaswerk te vervangen en het plaatsen van de zonnepanelen op de locatie Merwedestraat 3   Dordrecht zaaknummer Z-23-425805</meta:user-defined>
    <meta:user-defined meta:name="DCTERMS.W3CDTF/DCTERMS.available">2023-05-17</meta:user-defined>
    <meta:user-defined meta:name="DCTERMS.W3CDTF/OVERHEIDop.jaargang">2023</meta:user-defined>
    <meta:user-defined meta:name="OVERHEIDop.publicationIssue">216257</meta:user-defined>
    <meta:user-defined meta:name="OVERHEIDop.GmbID/DC.identifier">gmb-2023-216257</meta:user-defined>
    <meta:user-defined meta:name="OVERHEIDop.versieInformatie"/>
  </office:meta>
</office:document-meta>
</file>