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erlijkheid de Linde en omgeving te Schalkhaar (10986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Wielersportvereniging De Zwaluwen ontvangen voor het evenement Riesewijk's Sterratto Sallandia plaatsvindend op 17 september 2023 nabij Heerlijkheid de Linde en omgeving te Schalkhaar.</text:p>
            <text:p text:style-name="common-al">De aanvraag ligt van 17 mei 2023 t/m 31 mei 2023 ter inzage. 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624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4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4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Heerlijkheid de Linde en omgeving te Schalkhaar (109860-2023)</meta:user-defined>
    <meta:user-defined meta:name="DCTERMS.W3CDTF/DCTERMS.available">2023-05-17</meta:user-defined>
    <meta:user-defined meta:name="DCTERMS.W3CDTF/OVERHEIDop.jaargang">2023</meta:user-defined>
    <meta:user-defined meta:name="OVERHEIDop.publicationIssue">216249</meta:user-defined>
    <meta:user-defined meta:name="OVERHEIDop.GmbID/DC.identifier">gmb-2023-216249</meta:user-defined>
    <meta:user-defined meta:name="OVERHEIDop.versieInformatie"/>
  </office:meta>
</office:document-meta>
</file>