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nserf 1, 3, 13 en 15, Cattelaar 126 en 128 en Regentes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met zaaknummer 1742-HZ_WABO-2315154 voor het bouwen van 7 woningen op de locatie Schuttenserf 1, 3, 13 en15,Cattelaar 126 en 128 en Regentes 3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chuttenserf 1, 3, 13, 15 en Cattelaar 126 en 128 en Regentes 31 in Rijssen, het bouwen van 7 woningen</meta:user-defined>
    <dc:language>nl</dc:language>
    <meta:user-defined meta:name="OVERHEIDop.locatietype/OVERHEIDop.gebiedsmarkering">Punt</meta:user-defined>
    <meta:user-defined meta:name="DC.title">Kennisgeving besluit op aanvraag omgevingsvergunning Schuttenserf 1, 3, 13 en 15, Cattelaar 126 en 128 en Regentes 31 in Rijssen</meta:user-defined>
    <meta:user-defined meta:name="DCTERMS.W3CDTF/DCTERMS.available">2023-05-24</meta:user-defined>
    <meta:user-defined meta:name="DCTERMS.W3CDTF/OVERHEIDop.jaargang">2023</meta:user-defined>
    <meta:user-defined meta:name="OVERHEIDop.publicationIssue">216246</meta:user-defined>
    <meta:user-defined meta:name="OVERHEIDop.GmbID/DC.identifier">gmb-2023-216246</meta:user-defined>
    <meta:user-defined meta:name="OVERHEIDop.versieInformatie"/>
  </office:meta>
</office:document-meta>
</file>