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en vrijstelling horeca-exploitatievergunning aan Julianastraat 6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1 mei 2023 op grond van artikel 3 van de Alcoholwet vergunning verleend voor de uitoefening van het horecabedrijf, gevestigd Julianastraat 6, 5401HD Uden. </text:p>
            <text:p text:style-name="common-al">De vergunning is op 11 mei 2023 ondertekend, en op 11 mei 2023 verzonden.</text:p>
            <text:p text:style-name="common-al">Daarnaast heeft de burgemeester van de gemeente Maashorst op 11 mei 2023 op grond van artikel 2:28, lid 5 van de Algemene plaatselijke verordening (Apv) vrijstelling verleend voor het exploiteren van een openbare inrichting zonder exploitatievergunning.</text:p>
            <text:p text:style-name="common-al">De vrijstelling is op 11 mei 2023 ondertekend, en op 11 me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624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4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en vrijstelling horeca-exploitatievergunning aan Julianastraat 6 te Ud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40</meta:user-defined>
    <meta:user-defined meta:name="OVERHEIDop.GmbID/DC.identifier">gmb-2023-216240</meta:user-defined>
    <meta:user-defined meta:name="OVERHEIDop.versieInformatie"/>
  </office:meta>
</office:document-meta>
</file>