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5439) groenstrook achter Kersengaarde 109 tot en met 119 Voorburg kappen van vier Californische cipresen een ruw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ppen van vier Californische cipresen een ruwe ber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23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85439) groenstrook achter Kersengaarde 109 tot en met 119 Voorburg kappen van vier Californische cipresen een ruwe berk</meta:user-defined>
    <meta:user-defined meta:name="DCTERMS.W3CDTF/DCTERMS.available">2023-05-17</meta:user-defined>
    <meta:user-defined meta:name="DCTERMS.W3CDTF/OVERHEIDop.jaargang">2023</meta:user-defined>
    <meta:user-defined meta:name="OVERHEIDop.externeBijlage">aanvraag kapvergunning|exb-2023-24526</meta:user-defined>
    <meta:user-defined meta:name="OVERHEIDop.externeBijlage">tekening|exb-2023-24527</meta:user-defined>
    <meta:user-defined meta:name="OVERHEIDop.publicationIssue">216238</meta:user-defined>
    <meta:user-defined meta:name="OVERHEIDop.GmbID/DC.identifier">gmb-2023-216238</meta:user-defined>
    <meta:user-defined meta:name="OVERHEIDop.versieInformatie"/>
  </office:meta>
</office:document-meta>
</file>