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Ten Broeke Volleybal Toernooi Lemelerveld van 19 t/m 23 juni 2023, Evenemententerrein bij Vilstersedijk 1 8152A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4276</text:p>
            <text:p text:style-name="common-al">
            <text:span text:style-name="nadrukvet">Ingekomen:</text:span> 18-04-2023</text:p>
            <text:p text:style-name="common-al">
            <text:span text:style-name="nadrukvet">Locatie:</text:span> Evenemententerrein bij Vilstersedijk 1 8152AC Lemelerveld</text:p>
            <text:p text:style-name="common-al">
            <text:span text:style-name="nadrukvet">Projectomschrijving:</text:span> het organiseren van Ten Broeke Volleybal Toernooi Lemelerveld van 19 t/m 23 juni 2023</text:p>
            <text:p text:style-name="common-al">
            <text:span text:style-name="nadrukvet">Inzage</text:span>
          </text:p>
            <text:p text:style-name="common-al">Vanaf 12-05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2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4276</meta:user-defined>
    <meta:user-defined meta:name="DCTERMS.abstract">het organiseren van Ten Broeke Volleybal Toernooi Lemelerveld van 19 t/m 23 juni 2023</meta:user-defined>
    <dc:language>nl</dc:language>
    <meta:user-defined meta:name="OVERHEIDop.locatietype/OVERHEIDop.gebiedsmarkering">Punt</meta:user-defined>
    <meta:user-defined meta:name="DC.title">Besluit - evenementenvergunning, het organiseren van Ten Broeke Volleybal Toernooi Lemelerveld van 19 t/m 23 juni 2023, Evenemententerrein bij Vilstersedijk 1 8152AC Lemeler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34</meta:user-defined>
    <meta:user-defined meta:name="OVERHEIDop.GmbID/DC.identifier">gmb-2023-216234</meta:user-defined>
    <meta:user-defined meta:name="OVERHEIDop.versieInformatie"/>
  </office:meta>
</office:document-meta>
</file>