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eldweg 23 in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3 is een melding ontvangen waarvoor geen vergunningsplicht geldt voor de locatie Veldweg 23 in Gendringen. De melding is geregistreerd onder zaaknummer Z2023-00154. De melding betreft:</text:p>
            <text:p text:style-name="common-al">-slopen van een dakkapel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1623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3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3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eldweg 23 in Gendringen</meta:user-defined>
    <dc:language>nl</dc:language>
    <meta:user-defined meta:name="OVERHEIDop.locatietype/OVERHEIDop.gebiedsmarkering">Punt</meta:user-defined>
    <meta:user-defined meta:name="DC.title">Kennisgeving ontvangst melding, Veldweg 23 in Gendring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231</meta:user-defined>
    <meta:user-defined meta:name="OVERHEIDop.GmbID/DC.identifier">gmb-2023-216231</meta:user-defined>
    <meta:user-defined meta:name="OVERHEIDop.versieInformatie"/>
  </office:meta>
</office:document-meta>
</file>