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25 jaar Fortis</text:p>
            <text:p text:style-name="common-al">Naam organisator: Fortis korfbal</text:p>
            <text:p text:style-name="common-al">Voor de locatie: Koopmans voetpad 77 Oost Souburg</text:p>
            <text:p text:style-name="common-al">Datum evenement: 16 juni 2023</text:p>
            <text:p text:style-name="common-al">Verzenddatum: 15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22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2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2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17</meta:user-defined>
    <meta:user-defined meta:name="DCTERMS.W3CDTF/OVERHEIDop.jaargang">2023</meta:user-defined>
    <meta:user-defined meta:name="OVERHEIDop.publicationIssue">216229</meta:user-defined>
    <meta:user-defined meta:name="OVERHEIDop.GmbID/DC.identifier">gmb-2023-216229</meta:user-defined>
    <meta:user-defined meta:name="OVERHEIDop.versieInformatie"/>
  </office:meta>
</office:document-meta>
</file>