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het bedrijfspand - Industrieweg 7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mei 2023 een besluit genomen op de aanvraag met zaaknummer Z202300606 voor het vergroten van het bedrijfspand op locatie Industrieweg 7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622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groten van het bedrijfspand - Industrieweg 7 in Grootegas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226</meta:user-defined>
    <meta:user-defined meta:name="OVERHEIDop.GmbID/DC.identifier">gmb-2023-216226</meta:user-defined>
    <meta:user-defined meta:name="OVERHEIDop.versieInformatie"/>
  </office:meta>
</office:document-meta>
</file>