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3 is een melding ontvangen waarvoor geen vergunningsplicht geldt voor de locatie Hoge Ham 125, 5104JD Dongen. De melding is geregistreerd onder zaaknummer Z2023-00000599. De melding betreft:</text:p>
            <text:p text:style-name="common-al">- plaatsen van een daklift van 19 tot 30 me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621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1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1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oge Ham 125, 5104JD Dongen</meta:user-defined>
    <dc:language>nl</dc:language>
    <meta:user-defined meta:name="OVERHEIDop.locatietype/OVERHEIDop.gebiedsmarkering">Punt</meta:user-defined>
    <meta:user-defined meta:name="DC.title">Kennisgeving ontvangst melding, : 14 mei 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16218</meta:user-defined>
    <meta:user-defined meta:name="OVERHEIDop.GmbID/DC.identifier">gmb-2023-216218</meta:user-defined>
    <meta:user-defined meta:name="OVERHEIDop.versieInformatie"/>
  </office:meta>
</office:document-meta>
</file>