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van der Leelaan 2, 3941RN Doorn, het vellen van 2 douglassparren (RX2023-00000277, 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van der Leelaan 2, 3941RN Doorn, het vellen van 2 douglassparren (RX2023-00000277, 9 me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62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van der Leelaan 2, 3941RN Doorn, het vellen van 2 douglassparren (RX2023-00000277, 7 februari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van der Leelaan 2, 3941RN Doorn, het vellen van 2 douglassparren (RX2023-00000277, 9 mei 2023)</meta:user-defined>
    <meta:user-defined meta:name="OVERHEIDop.datumEindeReactietermijn">2023-06-28</meta:user-defined>
    <meta:user-defined meta:name="OVERHEIDop.terinzageleggingBG">https://jeleefomgeving.nl/inzien/814994386/b37daa58-f304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14</meta:user-defined>
    <meta:user-defined meta:name="OVERHEIDop.GmbID/DC.identifier">gmb-2023-216214</meta:user-defined>
    <meta:user-defined meta:name="OVERHEIDop.versieInformatie"/>
  </office:meta>
</office:document-meta>
</file>