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lstraat 5-11, 2161HB Lisse, het aanleggen van een in- of uitrit. Kenmerk Z2023-00000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12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621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Schoolstraat 5-11, 2161HB Lisse, het aanleggen van een in- of uitrit. Kenmerk Z2023-00000134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6212</meta:user-defined>
    <meta:user-defined meta:name="OVERHEIDop.GmbID/DC.identifier">gmb-2023-216212</meta:user-defined>
    <meta:user-defined meta:name="OVERHEIDop.versieInformatie"/>
  </office:meta>
</office:document-meta>
</file>