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71 op het terrein, aanvraag omgevingsvergunning realiseren dubbele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mei 2023 aangevraagd voor het realiseren van een dubbele woning op het terrein van Waalseweg 71 in Tull en ‘t Waal en heeft als kenmerk OV2311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621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1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1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ll en ’t Waal, Waalseweg 71 op het terrein, aanvraag omgevingsvergunning realiseren dubbele woning</meta:user-defined>
    <meta:user-defined meta:name="DCTERMS.W3CDTF/DCTERMS.available">2023-05-17</meta:user-defined>
    <meta:user-defined meta:name="DCTERMS.W3CDTF/OVERHEIDop.jaargang">2023</meta:user-defined>
    <meta:user-defined meta:name="OVERHEIDop.publicationIssue">216210</meta:user-defined>
    <meta:user-defined meta:name="OVERHEIDop.GmbID/DC.identifier">gmb-2023-216210</meta:user-defined>
    <meta:user-defined meta:name="OVERHEIDop.versieInformatie"/>
  </office:meta>
</office:document-meta>
</file>