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eelerveensterweg 87, Veelerveen, vervangen garage en aanbouw woning, datum: 12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6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Veelerveensterweg 87, Veelerveen, vervangen garage en aanbouw woning, datum: 12 januari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21</meta:user-defined>
    <meta:user-defined meta:name="OVERHEIDop.GmbID/DC.identifier">gmb-2023-21621</meta:user-defined>
    <meta:user-defined meta:name="OVERHEIDop.versieInformatie"/>
  </office:meta>
</office:document-meta>
</file>