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ester Bos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besloten om de beslistermijn voor de aanvraag met zaaknummer 1742-HZ_WABO-2314788 voor het vervangen van een schuur op de locatie Meester Bosweg 5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620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0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0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eester Bosweg 5 in Holten, het vervangen van een sch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Meester Bosweg 5 in Holt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6208</meta:user-defined>
    <meta:user-defined meta:name="OVERHEIDop.GmbID/DC.identifier">gmb-2023-216208</meta:user-defined>
    <meta:user-defined meta:name="OVERHEIDop.versieInformatie"/>
  </office:meta>
</office:document-meta>
</file>