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De Koele, Bosberg nabij 3 in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3 een besluit genomen op de aanvraag met zaaknummer Z2023-00002234 voor een Evenementenvergunning op de locatie De Koele, Bosberg nabij 3 in Appelscha. De vergunning is verleend. Het besluit betreft:</text:p>
            <text:p text:style-name="common-al">wijziging op evenementenvergunning Z2023-00000483 - 2 sept. optreden Ubuntu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8 jun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8 jun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620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0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0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De Koele, Bosberg nabij 3 in Appelscha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201</meta:user-defined>
    <meta:user-defined meta:name="OVERHEIDop.GmbID/DC.identifier">gmb-2023-216201</meta:user-defined>
    <meta:user-defined meta:name="OVERHEIDop.versieInformatie"/>
  </office:meta>
</office:document-meta>
</file>