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orte Schaft 21g, aanvraag omgevingsvergunning realiseren woning 1e verdieping 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9 mei 2023 aangevraagd voor het realiseren van een woning op de 1e verdieping en een dakopbouw voor een dakterras aan Korte Schaft 21g in Houten en heeft als kenmerk OV23110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1619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9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9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orte Schaft 21g, aanvraag omgevingsvergunning realiseren woning 1e verdieping en dakopbouw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197</meta:user-defined>
    <meta:user-defined meta:name="OVERHEIDop.GmbID/DC.identifier">gmb-2023-216197</meta:user-defined>
    <meta:user-defined meta:name="OVERHEIDop.versieInformatie"/>
  </office:meta>
</office:document-meta>
</file>