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pand, Diepenbrockstraat 34 5654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104 </text:p>
            <text:p text:style-name="common-al"> Omschrijving: verbouwen van het pand </text:p>
            <text:p text:style-name="common-al"> Adres: Diepenbrockstraat 34 5654GC Eindhoven </text:p>
            <text:p text:style-name="common-al"> Datum ontvangst: 12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1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04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Ingediende aanvraag omgevingsvergunning: verbouwen van het pand, Diepenbrockstraat 34 5654GC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95</meta:user-defined>
    <meta:user-defined meta:name="OVERHEIDop.GmbID/DC.identifier">gmb-2023-216195</meta:user-defined>
    <meta:user-defined meta:name="OVERHEIDop.versieInformatie"/>
  </office:meta>
</office:document-meta>
</file>