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extra uitrit aan Koestraat 8 5095BD Hooge Mierde, sectie H nr 2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een extra uitrit aan Koestraat 8 5095BD Hooge Mierde, sectie H nr 2649. Het kenmerk van de gemeente voor deze zaak is 1667238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61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2380</meta:user-defined>
    <meta:user-defined meta:name="DCTERMS.abstract">aanleggen van een extra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extra uitrit aan Koestraat 8 5095BD Hooge Mierde, sectie H nr 2649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88</meta:user-defined>
    <meta:user-defined meta:name="OVERHEIDop.GmbID/DC.identifier">gmb-2023-216188</meta:user-defined>
    <meta:user-defined meta:name="OVERHEIDop.versieInformatie"/>
  </office:meta>
</office:document-meta>
</file>