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uursrechtelijke Geldschulden Gemeente Dijk en Waard </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 149 Gemeentewet en de artikelen 4:87 lid 1 en 4:89 lid 1 Algemene wet bestuursrecht</text:p>
            <text:p text:style-name="al"/>
            <text:p text:style-name="al">besluit:</text:p>
            <text:list text:style-name="id1-3-2-1-1-6">
              <text:list-item text:style-override="id1-3-2-1-1-6-1">
                <text:number>1.</text:number>
                <text:p text:style-name="al">De Verordening Bestuursrechtelijke Geldschulden Gemeente Dijk en Waard vast te stellen;</text:p>
              </text:list-item>
              <text:list-item text:style-override="id1-3-2-1-1-6-2">
                <text:number>2.</text:number>
                <text:p text:style-name="al">De “Verordening Bestuursrechtelijke Geldschulden” uit 2012 van voormalig gemeente Heerhugowaard in te trek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de wet: de Algemene wet bestuursrecht;</text:p>
                </text:list-item>
                <text:list-item text:style-override="id1-3-2-2-1-2-3-2">
                  <text:number>b.</text:number>
                  <text:p text:style-name="al">bestuursorgaan: de raad, de burgemeester en het college van de gemeente Dijk en Waard;</text:p>
                </text:list-item>
                <text:list-item text:style-override="id1-3-2-2-1-2-3-3">
                  <text:number>c.</text:number>
                  <text:p text:style-name="al">het college: het college van burgemeester en wethouders van de gemeente Dijk en Waard;</text:p>
                </text:list-item>
                <text:list-item text:style-override="id1-3-2-2-1-2-3-4">
                  <text:number>d.</text:number>
                  <text:p text:style-name="al">chartaal betalen: betalen met contant geld.</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niet van toepassing voor zover het onderwerp bestuursrechtelijke geldschulden in een andere verordening is geregeld.</text:p>
            </text:section>
            <text:p text:style-name="hoofdstuk_bottom"/>
          </text:section>
          <text:section text:name="hoofdstuk_id1-3-2-2-2" text:style-name="hoofdstuk">
            <text:p text:style-name="hoofdstuk_kop"><text:span text:style-name="label">Hoofdstuk</text:span> <text:span text:style-name="nr">2</text:span> Betaling</text:p>
            <text:section text:name="artikel_id1-3-2-2-2-2" text:style-name="artikel">
              <text:p text:style-name="artikel_kop_titel"><text:span text:style-name="artikel_kop_label">Artikel</text:span> <text:span text:style-name="artikel_kop_nr">3</text:span> Betalingstermijn</text:p>
              <text:p text:style-name="al">In afwijking van artikel 4:87 lid 1 van de wet geschiedt de betaling binnen 30 dagen nadat de beschikking op de voorgeschreven wijze is bekendgemaakt, tenzij de beschikking een later tijdstip vermeldt.</text:p>
            </text:section>
            <text:section text:name="artikel_id1-3-2-2-2-3" text:style-name="artikel">
              <text:p text:style-name="artikel_kop_titel"><text:span text:style-name="artikel_kop_label">Artikel</text:span> <text:span text:style-name="artikel_kop_nr">4</text:span> Wijze van betaling</text:p>
              <text:list text:style-name="id1-3-2-2-2-3-2">
                <text:list-item text:style-override="id1-3-2-2-2-3-2-1">
                  <text:number>a.</text:number>
                  <text:p text:style-name="al">Naast girale betaling, zoals geregeld in <text:a xlink:href="http://wetten.overheid.nl/cgi-bin/deeplink/law1/title=Algemene wet bestuursrecht /article=4%3A89" xlink:type="simple"><text:span text:style-name="nadrukondlijn">artikel 4:89 van de wet</text:span></text:a>, is chartale betaling mogelijk in alle gevallen waarbij de schuldenaar betaalt aan een bestuursorgaan van de gemeente Dijk en Waard.</text:p>
                </text:list-item>
                <text:list-item text:style-override="id1-3-2-2-2-3-2-2">
                  <text:number>b.</text:number>
                  <text:p text:style-name="al">Indien het bestuursorgaan betaalt aan een schuldeiser, is chartale betaling alleen mogelijk in geval van onverschuldigde bedragen voor zover deze tot stand zijn gekomen bij handelingen aan de bal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trekken oude verordening en overgangsbepaling</text:p>
              <text:list text:style-name="id1-3-2-2-3-2-2">
                <text:list-item text:style-override="id1-3-2-2-3-2-2">
                  <text:number>1.</text:number>
                  <text:p text:style-name="al">De “Verordening Bestuursrechtelijke Geldschulden” uit 2012 van de voormalig gemeente Heerhugowaard wordt ingetrokken met ingang van de in artikel 6 genoemde datum.</text:p>
                </text:list-item>
                <text:list-item text:style-override="id1-3-2-2-3-2-3">
                  <text:number>2.</text:number>
                  <text:p text:style-name="al">Op een verplichting tot betaling van een geldsom aan of door het college die is vastgelegd vóór het tijdstip van inwerkingtreding van deze verordening, blijft het recht zoals dat gold vóór dat tijdstip van toepassing.</text:p>
                </text:list-item>
              </text:list>
            </text:section>
            <text:section text:name="artikel_id1-3-2-2-3-3" text:style-name="artikel">
              <text:p text:style-name="artikel_kop_titel"><text:span text:style-name="artikel_kop_label">Artikel</text:span> <text:span text:style-name="artikel_kop_nr">6</text:span> Inwerkingtreding </text:p>
              <text:p text:style-name="al">Deze verordening treedt in werking met ingang van de eerste dag na die van de bekendmaking</text:p>
            </text:section>
            <text:section text:name="artikel_id1-3-2-2-3-4" text:style-name="artikel">
              <text:p text:style-name="artikel_kop_titel"><text:span text:style-name="artikel_kop_label">Artikel</text:span> <text:span text:style-name="artikel_kop_nr">7</text:span> Citeertitel</text:p>
              <text:p text:style-name="al">Deze verordening wordt aangehaald als: “Verordening Bestuursrechtelijke Geldschulden Gemeente Dijk en Waard”.</text:p>
            </text:section>
            <text:p text:style-name="hoofdstuk_bottom"/>
          </text:section>
        </text:section>
        <text:section text:name="regeling-sluiting_id1-3-2-3" text:style-name="regeling-sluiting">
          <text:section text:name="ondertekening_id1-3-2-3-1">
            <text:p><text:span text:style-name="functie">Vastgesteld in de openbare vergadering van 09 mei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bestuursrechtelijke geldschulden</text:span> <text:span text:style-name="nr"/> </text:p>
          <text:p text:style-name="al">
          <text:span text:style-name="nadrukvet">Algemene toelichting</text:span>
        </text:p>
          <text:p text:style-name="al"/>
          <text:p text:style-name="al">Titel 4.4 van de Algemene wet bestuursrecht (Awb) is van toepassing op geldschulden die voortvloeien uit de wet, een wettelijk voorschrift of een besluit van een bestuursorgaan waartegen bezwaar gemaakt kan worden of beroep kan worden ingesteld. Met betrekking tot een aantal onderwerpen bestaat de vrijheid om in een gemeentelijke verordening aanvullend of afwijkend zaken te regelen. Van die mogelijkheid wordt met deze verordening gebruik gemaakt.</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In dit artikel zijn begripsomschrijvingen opgenomen van begrippen die in deze verordening worden gehanteerd.</text:p>
          <text:p text:style-name="al"/>
          <text:p text:style-name="al">
          <text:span text:style-name="nadrukvet">Artikel 2 Reikwijdte</text:span>
        </text:p>
          <text:p text:style-name="al"/>
          <text:p text:style-name="al">Dit artikel behoeft geen toelichting.</text:p>
          <text:p text:style-name="al"/>
          <text:p text:style-name="al">
          <text:span text:style-name="nadrukvet">Artikel 3 Betalingstermijn</text:span>
        </text:p>
          <text:p text:style-name="al">In artikel 4:87 lid 1 Awb hanteert de wetgever een betalingstermijn van 6 weken. De betaling dient te geschieden binnen 6 weken nadat de beschikking (op de voorgeschreven wijze) bekend is gemaakt. Een langere termijn mag, op grond van de Algemene wet bestuursrecht, in de beschikking zelf worden vastgesteld. Een kortere betalingstermijn dan 6 weken is alleen toegestaan als dat in een wet of verordening is geregeld.</text:p>
          <text:p text:style-name="al"/>
          <text:p text:style-name="al">In dit artikel van de verordening is bepaald dat betaling aan en door de gemeente geschiedt binnen 30 dagen nadat de beschikking bekend is gemaakt. Deze termijn is ingegeven door de noodzaak tot een versnelde invordering. Het artikel laat onverlet dat in beschikkingen een langere betalingstermijn kan worden opgenomen, de verordening stelt slechts de minimumtermijn vast.</text:p>
          <text:p text:style-name="al"/>
          <text:p text:style-name="al">
          <text:span text:style-name="nadrukvet">Artikel 4 Wijze van betaling</text:span>
        </text:p>
          <text:p text:style-name="al"/>
          <text:p text:style-name="al">Uitgangspunt van de Awb, zoals neergelegd in artikel 4:89, is girale betaling. Met dit artikel wordt dit geregeld. Betaling aan het college van de gemeente kan zowel giraal als via chartale betaling.</text:p>
          <text:p text:style-name="al"/>
          <text:p text:style-name="al">
          <text:span text:style-name="nadrukvet">Artikel 5 Intrekken oude verordening en overgangsbepaling</text:span>
        </text:p>
          <text:p text:style-name="al"/>
          <text:p text:style-name="al">Artikel 5 bevat de het intrekken van de oude verordening en overgangsbepalingen. Als de verplichting voor de betaling van een geldsom, is ontstaan voordat deze verordening in werking is getreden, dan is de regeling zoals deze voor de inwerkingtreding gold van toepassing.</text:p>
          <text:p text:style-name="al"/>
          <text:p text:style-name="al">
          <text:span text:style-name="nadrukvet">Artikel 6 Inwerkingtreding</text:span>
        </text:p>
          <text:p text:style-name="al"/>
          <text:p text:style-name="al">Dit artikel behoeft geen toelichting.</text:p>
          <text:p text:style-name="al"/>
          <text:p text:style-name="al">
          <text:span text:style-name="nadrukvet">Artikel 7 Citeertitel</text:span>
        </text:p>
          <text:p text:style-name="al"/>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1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4:87, eerste lid, van de Algemene wet bestuursrecht]|[1.0:c:BWBR0005537&amp;artikel=4%3A87&amp;lid=1&amp;g=2023-01-01</meta:user-defined>
    <meta:user-defined meta:name="DC.source">artikel 4:89, eerste lid, van de Algemene wet bestuursrecht]|[1.0:c:BWBR0005537&amp;artikel=4%3A89&amp;lid=1&amp;g=2023-01-01</meta:user-defined>
    <meta:user-defined meta:name="OVERHEIDop.referentienummer">0000304010</meta:user-defined>
    <meta:user-defined meta:name="DCTERMS.alternative">Verordening Bestuursrechtelijke Geldschulden Gemeente Dijk en Waard</meta:user-defined>
    <dc:language>nl</dc:language>
    <meta:user-defined meta:name="OVERHEIDop.locatietype/OVERHEIDop.gebiedsmarkering">Gemeente</meta:user-defined>
    <meta:user-defined meta:name="DC.title">Verordening Bestuursrechtelijke Geldschulden Gemeente Dijk en Waard</meta:user-defined>
    <meta:user-defined meta:name="DCTERMS.W3CDTF/DCTERMS.available">2023-05-19</meta:user-defined>
    <meta:user-defined meta:name="DCTERMS.W3CDTF/OVERHEIDop.jaargang">2023</meta:user-defined>
    <meta:user-defined meta:name="OVERHEIDop.publicationIssue">216182</meta:user-defined>
    <meta:user-defined meta:name="OVERHEIDop.betreftRegeling">CVDR695981_1</meta:user-defined>
    <meta:user-defined meta:name="xs:date/OVERHEIDop.startdatum">2023-05-20</meta:user-defined>
    <meta:user-defined meta:name="OVERHEIDop.GmbID/DC.identifier">gmb-2023-216182</meta:user-defined>
    <meta:user-defined meta:name="OVERHEIDop.versieInformatie"/>
  </office:meta>
</office:document-meta>
</file>