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477 - het herstellen van de fundering van de bestaande bouweenheid op de locatie Dubbelebuurt 6, 1521 DC Wormerveer</text:p>
            <text:p text:style-name="common-al">Besluit verzonden: 10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1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7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80</meta:user-defined>
    <meta:user-defined meta:name="OVERHEIDop.GmbID/DC.identifier">gmb-2023-216180</meta:user-defined>
    <meta:user-defined meta:name="OVERHEIDop.versieInformatie"/>
  </office:meta>
</office:document-meta>
</file>