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ontheffing schenktijd en sluitingstijd kantine VV Noordbergum i.v.m. seizoensafsluiting met livemuziek op 27 mei 2023 in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1 mei 2023 is de volgende aanvraag voor een vergunning/ontheffing binnengekomen:</text:span></text:p>
            <text:p><text:span text:style-name="functie">Noardburgum, Reiddekkersstrjitte 51, verruiming sluitingstijd en schenktijd kantine VV Noordbergum i.v.m. seizoensafsluiting met livemuziek op 27 mei 2023 van 16.30-22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7 t/m 24 mei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617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17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17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ontheffing schenktijd en sluitingstijd kantine VV Noordbergum i.v.m. seizoensafsluiting met livemuziek op 27 mei 2023 in Noardburgum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176</meta:user-defined>
    <meta:user-defined meta:name="OVERHEIDop.GmbID/DC.identifier">gmb-2023-216176</meta:user-defined>
    <meta:user-defined meta:name="OVERHEIDop.versieInformatie"/>
  </office:meta>
</office:document-meta>
</file>