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older Hockey Leagu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2 mei 2023 een aanvraag voor een evenement  ontvangen. De vergunning is aangevraagd voor het evenement Polder Hockey League aan de Educalaan 17 Dronten van 7 t/m 9 juli 2023.</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1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542</meta:user-defined>
    <meta:user-defined meta:name="DCTERMS.abstract">Het evenement Polder Hockey League aan de Educalaan 17 Dronten van 7 t/m 9 juli 2023</meta:user-defined>
    <dc:language>nl</dc:language>
    <meta:user-defined meta:name="OVERHEIDop.locatietype/OVERHEIDop.gebiedsmarkering">Adres</meta:user-defined>
    <meta:user-defined meta:name="DC.title">Aanvraag evenementenvergunning voor Polder Hockey League</meta:user-defined>
    <meta:user-defined meta:name="DCTERMS.W3CDTF/DCTERMS.available">2023-05-19</meta:user-defined>
    <meta:user-defined meta:name="DCTERMS.W3CDTF/OVERHEIDop.jaargang">2023</meta:user-defined>
    <meta:user-defined meta:name="OVERHEIDop.publicationIssue">216173</meta:user-defined>
    <meta:user-defined meta:name="OVERHEIDop.GmbID/DC.identifier">gmb-2023-216173</meta:user-defined>
    <meta:user-defined meta:name="OVERHEIDop.versieInformatie"/>
  </office:meta>
</office:document-meta>
</file>