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aar voren plaatsen van het kozijn op het balkon aan Doctor Schaepman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Schaepmanstraat 8, 5171 KH Kaatsheuvel</text:span> naar voren plaatsen van het kozijn op het balkon (20231040 verzonden 12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0 </meta:user-defined>
    <dc:language>nl</dc:language>
    <meta:user-defined meta:name="OVERHEIDop.locatietype/OVERHEIDop.gebiedsmarkering">Adres</meta:user-defined>
    <meta:user-defined meta:name="DC.title">Toestemming voor het naar voren plaatsen van het kozijn op het balkon aan Doctor Schaepmanstraat 8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70</meta:user-defined>
    <meta:user-defined meta:name="OVERHEIDop.GmbID/DC.identifier">gmb-2023-216170</meta:user-defined>
    <meta:user-defined meta:name="OVERHEIDop.versieInformatie"/>
  </office:meta>
</office:document-meta>
</file>