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nieuw bouwen van de paddenstoelengroep in het Sprookjesbos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opnieuw bouwen van de paddenstoelengroep in het Sprookjesbos (20231068 verzonden 11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1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8 </meta:user-defined>
    <dc:language>nl</dc:language>
    <meta:user-defined meta:name="OVERHEIDop.locatietype/OVERHEIDop.gebiedsmarkering">Adres</meta:user-defined>
    <meta:user-defined meta:name="DC.title">Toestemming voor het opnieuw bouwen van de paddenstoelengroep in het Sprookjesbos aan Europalaan 1 te Kaatsheu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64</meta:user-defined>
    <meta:user-defined meta:name="OVERHEIDop.GmbID/DC.identifier">gmb-2023-216164</meta:user-defined>
    <meta:user-defined meta:name="OVERHEIDop.versieInformatie"/>
  </office:meta>
</office:document-meta>
</file>