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Jubileumfeest VV Suameer op 15 en 16 september 2023 in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1 mei 2023 is de volgende aanvraag voor een vergunning binnengekomen: </text:span></text:p>
            <text:p><text:span text:style-name="functie"/></text:p>
            <text:p><text:span text:style-name="functie">Sumar, Joute v.d. Meerwei 2a, jubileumfeest met tent en livemuziek op 15 september van 20.00-24.00 uur en op 16 september 2023 van 09.00-0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7 t/m 31 mei 2023 veer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616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6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6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Jubileumfeest VV Suameer op 15 en 16 september 2023 in Sum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163</meta:user-defined>
    <meta:user-defined meta:name="OVERHEIDop.GmbID/DC.identifier">gmb-2023-216163</meta:user-defined>
    <meta:user-defined meta:name="OVERHEIDop.versieInformatie"/>
  </office:meta>
</office:document-meta>
</file>