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van een mono mestvergistingsinstallatie aan Oldebroekerweg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40 en is aangevraagd voor oprichten van een mono mestvergistingsinstallatie </text:p>
            <text:p text:style-name="common-al">aan Oldebroekerweg 2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5-2023. De gemeente neemt daarover waarschijnlijk 7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16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40</meta:user-defined>
    <meta:user-defined meta:name="DCTERMS.abstract">Aanvraag vergunning voor oprichten van een mono mestvergistingsinstallatie </meta:user-defined>
    <dc:language>nl</dc:language>
    <meta:user-defined meta:name="OVERHEIDop.locatietype/OVERHEIDop.gebiedsmarkering">Adres</meta:user-defined>
    <meta:user-defined meta:name="DC.title">Aanvraag vergunning voor oprichten van een mono mestvergistingsinstallatie aan Oldebroekerweg 2 Bidding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162</meta:user-defined>
    <meta:user-defined meta:name="OVERHEIDop.GmbID/DC.identifier">gmb-2023-216162</meta:user-defined>
    <meta:user-defined meta:name="OVERHEIDop.versieInformatie"/>
  </office:meta>
</office:document-meta>
</file>