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eugelboot 51, aanvraag omgevingsvergunning plaatsen gevelreclame en verlichte 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mei 2023 aangevraagd voor het plaatsen van gevelreclame en een verlichte zuil aan Vleugelboot 51 in Houten en heeft als kenmerk OV2310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61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leugelboot 51, aanvraag omgevingsvergunning plaatsen gevelreclame en verlichte zui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61</meta:user-defined>
    <meta:user-defined meta:name="OVERHEIDop.GmbID/DC.identifier">gmb-2023-216161</meta:user-defined>
    <meta:user-defined meta:name="OVERHEIDop.versieInformatie"/>
  </office:meta>
</office:document-meta>
</file>