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0898 Oude Langstraat 75a te Tilburg, bouwen van een overkapping, 1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0898 - V - Oude Langstraat 7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1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0898 Oude Langstraat 75a te Tilburg, bouwen van een overkapping, 12 mei 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60</meta:user-defined>
    <meta:user-defined meta:name="OVERHEIDop.GmbID/DC.identifier">gmb-2023-216160</meta:user-defined>
    <meta:user-defined meta:name="OVERHEIDop.versieInformatie"/>
  </office:meta>
</office:document-meta>
</file>