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85446) Geestland-Binnenweg-Geestland-Lienplantsoen Leidschendam kappen van twintig gemeent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kappen van 20 gemeentebom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me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615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5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5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 (kenmerk 985446) Geestland-Binnenweg-Geestland-Lienplantsoen Leidschendam kappen van twintig gemeente bomen</meta:user-defined>
    <meta:user-defined meta:name="DCTERMS.W3CDTF/DCTERMS.available">2023-05-17</meta:user-defined>
    <meta:user-defined meta:name="DCTERMS.W3CDTF/OVERHEIDop.jaargang">2023</meta:user-defined>
    <meta:user-defined meta:name="OVERHEIDop.externeBijlage">aanvraag kapvergunning|exb-2023-24513</meta:user-defined>
    <meta:user-defined meta:name="OVERHEIDop.externeBijlage">fotoblad te kappen bomen|exb-2023-24514</meta:user-defined>
    <meta:user-defined meta:name="OVERHEIDop.externeBijlage">locatie Geestland-Binnenweg|exb-2023-24515</meta:user-defined>
    <meta:user-defined meta:name="OVERHEIDop.externeBijlage">locatie Geestland Lienplantsoen|exb-2023-24516</meta:user-defined>
    <meta:user-defined meta:name="OVERHEIDop.externeBijlage">luchtfoto|exb-2023-24517</meta:user-defined>
    <meta:user-defined meta:name="OVERHEIDop.externeBijlage">luchtfoto|exb-2023-24518</meta:user-defined>
    <meta:user-defined meta:name="OVERHEIDop.publicationIssue">216157</meta:user-defined>
    <meta:user-defined meta:name="OVERHEIDop.GmbID/DC.identifier">gmb-2023-216157</meta:user-defined>
    <meta:user-defined meta:name="OVERHEIDop.versieInformatie"/>
  </office:meta>
</office:document-meta>
</file>