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Wet algemene bepalingen omgevingsrecht; zaaknummer 2022-062931, Rijksweg A2 236, 6167 R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het volgende besluit is genomen:</text:p>
            <text:p text:style-name="common-al"/>
            <text:p text:style-name="common-al">
            <text:span text:style-name="nadrukvet">I</text:span>
            <text:span text:style-name="nadrukvet">ntrekking</text:span>
            <text:span text:style-name="nadrukvet"/>
            <text:span text:style-name="nadrukvet">omgevingsvergunning</text:span>
          </text:p>
            <text:p text:style-name="common-al">Voor:  intrekken vergunningen voor opslag en verkoop LPG (28 februari 2007 kenmerk 119024)</text:p>
            <text:p text:style-name="common-al">Locatie: Shell Nederland Verkoopmaatschappij B.V., Rijksweg A2 236, 6167 RE Geleen</text:p>
            <text:p text:style-name="common-al">Datum besluit:  10 mei 2023</text:p>
            <text:p text:style-name="common-al">Zaaknummer:   2022-0062931</text:p>
            <text:p text:style-name="common-al"/>
            <text:p text:style-name="common-al">
            <text:span text:style-name="nadrukvet">Inzage</text:span>
          </text:p>
            <text:p text:style-name="common-al">Het besluit ligt ter inzage van 19 mei 2023 tot en met 30 juni 2023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Rechtsbescherming</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20 mei 2023 t/m 30 jun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ondlijn"/>
          </text:p>
            <text:p text:style-name="common-al"/>
            <text:p text:style-name="common-al"/>
            <text:p text:style-name="common-al"/>
            <text:p text:style-name="common-al"/>
            <text:p text:style-name="common-al"/>
            <text:p text:style-name="common-al">Inwerkingtreding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p text:style-name="common-al">
            <text:span text:style-name="nadrukvet">Informatie</text:span>
          </text:p>
            <text:p text:style-name="common-al">RUD Zuid-Limburg, telefoon: + 31 43 389 78 12</text:p>
            <text:p text:style-name="common-al"/>
            <text:p text:style-name="common-al">
            <text:span text:style-name="nadrukondlijn"/>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15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5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5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ittard-Geleen - Besluit Wet algemene bepalingen omgevingsrecht; zaaknummer 2022-062931, Rijksweg A2 236, 6167 RE Geleen (uitgebreide voorbereidingsprocedure)</meta:user-defined>
    <meta:user-defined meta:name="DCTERMS.W3CDTF/DCTERMS.available">2023-05-17</meta:user-defined>
    <meta:user-defined meta:name="DCTERMS.W3CDTF/OVERHEIDop.jaargang">2023</meta:user-defined>
    <meta:user-defined meta:name="OVERHEIDop.publicationIssue">216156</meta:user-defined>
    <meta:user-defined meta:name="OVERHEIDop.GmbID/DC.identifier">gmb-2023-216156</meta:user-defined>
    <meta:user-defined meta:name="OVERHEIDop.versieInformatie"/>
  </office:meta>
</office:document-meta>
</file>