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622 en 24 het organiseren van een Cycle for Hope - Rondje Nederland op 22 en 24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622 en 24 het organiseren van een Cycle for Hope - Rondje Nederland op 22 en 24 juni 2023 op de locatie Provincialeweg122 te Dordrecht</text:span>
          </text:p>
            <text:p text:style-name="common-al">De Gemeente Dordrecht heeft een aanvraag voor een APV vergunning ontvangen. De APV vergunning is aangevraagd voor 230622 en 24 het organiseren van een Cycle for Hope - Rondje Nederland op 22 en 24 juni 2023 op de locatie Provincialeweg12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1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622 en 24 het organiseren van een Cycle for Hope - Rondje Nederland op 22 en 24 juni 2023</meta:user-defined>
    <meta:user-defined meta:name="DCTERMS.W3CDTF/DCTERMS.available">2023-05-17</meta:user-defined>
    <meta:user-defined meta:name="DCTERMS.W3CDTF/OVERHEIDop.jaargang">2023</meta:user-defined>
    <meta:user-defined meta:name="OVERHEIDop.publicationIssue">216146</meta:user-defined>
    <meta:user-defined meta:name="OVERHEIDop.GmbID/DC.identifier">gmb-2023-216146</meta:user-defined>
    <meta:user-defined meta:name="OVERHEIDop.versieInformatie"/>
  </office:meta>
</office:document-meta>
</file>