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19 grondgebonden woningen aan Van Salm-Salmstraat en Van Rijckevorselstraat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van Salm-Salmstraat en Rijckevorselstraat, Loon op Zand</text:span> bouwen van 19 grondgebonden woningen aan Van Salm-Salmstraat en Van Rijckevorselstraat geregistreerd onder nummer 20231063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613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13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13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63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bouwen van 19 grondgebonden woningen aan Van Salm-Salmstraat en Van Rijckevorselstraat te Loon op Zand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139</meta:user-defined>
    <meta:user-defined meta:name="OVERHEIDop.GmbID/DC.identifier">gmb-2023-216139</meta:user-defined>
    <meta:user-defined meta:name="OVERHEIDop.versieInformatie"/>
  </office:meta>
</office:document-meta>
</file>