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en van een bedrijfsruimte aan Rister 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85 en is aangevraagd voor aanbouwen van een bedrijfsruimte </text:p>
            <text:p text:style-name="common-al">aan Rister 1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1-05-2023. De gemeente neemt daarover waarschijnlijk 6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613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5</meta:user-defined>
    <meta:user-defined meta:name="DCTERMS.abstract">Aanvraag vergunning voor aanbouwen van een bedrijfsruimte </meta:user-defined>
    <dc:language>nl</dc:language>
    <meta:user-defined meta:name="OVERHEIDop.locatietype/OVERHEIDop.gebiedsmarkering">Adres</meta:user-defined>
    <meta:user-defined meta:name="DC.title">Aanvraag vergunning voor aanbouwen van een bedrijfsruimte aan Rister 1 Biddinghuiz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136</meta:user-defined>
    <meta:user-defined meta:name="OVERHEIDop.GmbID/DC.identifier">gmb-2023-216136</meta:user-defined>
    <meta:user-defined meta:name="OVERHEIDop.versieInformatie"/>
  </office:meta>
</office:document-meta>
</file>