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Hoge Vuurseweg 1, 3749 AB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Hoge Vuurseweg 1, 3749 AB Lage Vuursche</text:span>, het realiseren van een inrit (20-03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61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830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Hoge Vuurseweg 1, 3749 AB Lage Vuursch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33</meta:user-defined>
    <meta:user-defined meta:name="OVERHEIDop.GmbID/DC.identifier">gmb-2023-216133</meta:user-defined>
    <meta:user-defined meta:name="OVERHEIDop.versieInformatie"/>
  </office:meta>
</office:document-meta>
</file>