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erdijk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hebben wij een aanvraag ontvangen voor het uitbreiden van het winveld op de locatie Beerdijk 2 in Holten. De aanvraag is geregistreerd onder zaaknummer 1742-HZ_WABO-23161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61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erdijk 2 in Holten, het uitbreiden van het winvel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eerdijk 2 in Hol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131</meta:user-defined>
    <meta:user-defined meta:name="OVERHEIDop.GmbID/DC.identifier">gmb-2023-216131</meta:user-defined>
    <meta:user-defined meta:name="OVERHEIDop.versieInformatie"/>
  </office:meta>
</office:document-meta>
</file>