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bouwaanduiding van 2 aaneen gebouwde woningen naar 3 appartementen en het bouwen van 3 appartementen aan Castellanie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Castellanie ong, perceel sectie E, nummer 6090 Loon op Zand </text:span>wijzigen van de bouwaanduiding van 2 aaneen gebouwde woningen naar 3 appartementen en het bouwen van 3 appartementen (20231098 verzonden 12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1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8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wijzigen van de bouwaanduiding van 2 aaneen gebouwde woningen naar 3 appartementen en het bouwen van 3 appartementen aan Castellanie te Loon op Z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30</meta:user-defined>
    <meta:user-defined meta:name="OVERHEIDop.GmbID/DC.identifier">gmb-2023-216130</meta:user-defined>
    <meta:user-defined meta:name="OVERHEIDop.versieInformatie"/>
  </office:meta>
</office:document-meta>
</file>